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138.6pt" style:use-optimal-row-height="false" fo:break-before="auto"/>
    </style:style>
    <style:style style:name="ro4" style:family="table-row">
      <style:table-row-properties style:row-height="115.8pt" style:use-optimal-row-height="false" fo:break-before="auto"/>
    </style:style>
    <style:style style:name="ro5" style:family="table-row">
      <style:table-row-properties style:row-height="133.2pt" style:use-optimal-row-height="false" fo:break-before="auto"/>
    </style:style>
    <style:style style:name="ro6" style:family="table-row">
      <style:table-row-properties style:row-height="147.6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81.2pt" style:use-optimal-row-height="false" fo:break-before="auto"/>
    </style:style>
    <style:style style:name="ro9" style:family="table-row">
      <style:table-row-properties style:row-height="136.8pt" style:use-optimal-row-height="false" fo:break-before="auto"/>
    </style:style>
    <style:style style:name="ro10" style:family="table-row">
      <style:table-row-properties style:row-height="132.6pt" style:use-optimal-row-height="false" fo:break-before="auto"/>
    </style:style>
    <style:style style:name="ro11" style:family="table-row">
      <style:table-row-properties style:row-height="97.2pt" style:use-optimal-row-height="false" fo:break-before="auto"/>
    </style:style>
    <style:style style:name="ro12" style:family="table-row">
      <style:table-row-properties style:row-height="160.2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117.6pt" style:use-optimal-row-height="false" fo:break-before="auto"/>
    </style:style>
    <style:style style:name="ro16" style:family="table-row">
      <style:table-row-properties style:row-height="213.6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3" table:style-name="ta1" table:print-ranges="_ANNO_2023.A1:_ANNO_2023.J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Informazioni sui contratti relativi all'anno 2023 - dati aggiornati al 31 dicembre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4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<text:s/>Z593182EA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CO.VE.SMI SRL<text:s/></text:p>
            <text:p>C.F. 01174590586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CO.VE.SMI SRL<text:s/></text:p>
            <text:p>C.F. 01174590586</text:p>
          </table:table-cell>
          <table:table-cell office:value-type="currency" office:value="17600" table:style-name="ce11">
            <text:p>17.600,00 €</text:p>
          </table:table-cell>
          <table:table-cell office:value-type="date" office:date-value="2021-05-04T00:00:00" table:style-name="ce12">
            <text:p>04/05/2021</text:p>
          </table:table-cell>
          <table:table-cell office:value-type="currency" office:value="2500" table:style-name="ce11">
            <text:p>2.500,00 €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ZAA31865D2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GEOM. ROBERTO MARTINELLI</text:p>
            <text:p>C.F. MRTRRT53L11A539V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GEOM. ROBERTO MARTINELLI</text:p>
            <text:p>C.F. MRTRRT53L11A539V</text:p>
          </table:table-cell>
          <table:table-cell office:value-type="currency" office:value="11900" table:style-name="ce11">
            <text:p>11.900,00 €</text:p>
          </table:table-cell>
          <table:table-cell office:value-type="date" office:date-value="2021-05-05T00:00:00" table:style-name="ce12">
            <text:p>05/05/2021</text:p>
          </table:table-cell>
          <table:table-cell office:value-type="currency" office:value="3748.5" table:style-name="ce11">
            <text:p>3.748,50 €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0">
            <text:p>Z403186B91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<text:s/></text:p>
            <text:p>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AVV. DONATELLA FINIGUERRA</text:p>
            <text:p>C.F. FNGDTL68S60L219T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AVV. DONATELLA FINIGUERRA</text:p>
            <text:p>C.F. FNGDTL68S60L219T</text:p>
          </table:table-cell>
          <table:table-cell office:value-type="currency" office:value="33500" table:style-name="ce11">
            <text:p>33.500,00 €</text:p>
          </table:table-cell>
          <table:table-cell office:value-type="date" office:date-value="2021-05-17T00:00:00" table:style-name="ce12">
            <text:p>17/05/2021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0">
            <text:p>Z9331AC75B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ECI S.R.L. ing. DOMENICO CASTELLI</text:p>
            <text:p>C.F. 03075780159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ECI S.R.L. ing. DOMENICO CASTELLI</text:p>
            <text:p>C.F. 0307578019</text:p>
            <text:p/>
          </table:table-cell>
          <table:table-cell office:value-type="currency" office:value="15320" table:style-name="ce11">
            <text:p>15.320,00 €</text:p>
          </table:table-cell>
          <table:table-cell office:value-type="date" office:date-value="2021-05-17T00:00:00" table:style-name="ce12">
            <text:p>17/05/2021</text:p>
          </table:table-cell>
          <table:table-cell office:value-type="currency" office:value="8000" table:style-name="ce11">
            <text:p>8.000,00 €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0">
            <text:p>Z52318745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NORMATEMPO <text:s/>ITALIA S.R.L.</text:p>
            <text:p>C.F. 10902450013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NORMATEMPO <text:s/>ITALIA S.R.L.</text:p>
            <text:p>C.F. 10902450013</text:p>
          </table:table-cell>
          <table:table-cell office:value-type="currency" office:value="9000" table:style-name="ce11">
            <text:p>9.000,00 €</text:p>
          </table:table-cell>
          <table:table-cell office:value-type="date" office:date-value="2021-05-17T00:00:00" table:style-name="ce12">
            <text:p>17/05/2021</text:p>
          </table:table-cell>
          <table:table-cell table:style-name="ce16"/>
          <table:table-cell table:number-columns-repeated="16374" table:style-name="ce15"/>
        </table:table-row>
        <table:table-row table:style-name="ro6">
          <table:table-cell office:value-type="string" table:style-name="ce10">
            <text:p>Z5B34EEC0D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Lavori ed opere di potenziamento e ristrutturazione degli impianti irrigui interconnessi con il sistema del Canale Cavour vercellese. Ristrutturazione Naviletto di saluggia III Lotto. Prog. 139M. Incarico rilievi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Pro-Geo, Studio tecnico<text:s/></text:p>
            <text:p>C.F. 0956372001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Pro-Geo, Studio tecnico<text:s/></text:p>
            <text:p>C.F. 09563720011</text:p>
          </table:table-cell>
          <table:table-cell office:value-type="currency" office:value="6000" table:style-name="ce11">
            <text:p>6.000,00 €</text:p>
          </table:table-cell>
          <table:table-cell office:value-type="date" office:date-value="2022-02-01T00:00:00" table:style-name="ce12">
            <text:p>01/02/2022</text:p>
          </table:table-cell>
          <table:table-cell table:style-name="ce16"/>
          <table:table-cell table:number-columns-repeated="16374" table:style-name="ce15"/>
        </table:table-row>
        <table:table-row table:style-name="ro7">
          <table:table-cell office:value-type="string" table:style-name="ce10">
            <text:p>ZF53702EC5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UDIO LEGALE SARZOTTI-ANGELINI</text:p>
            <text:p>P.IVA 11764600018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UDIO LEGALE SARZOTTI-ANGELINI</text:p>
            <text:p>P.IVA 11764600018</text:p>
          </table:table-cell>
          <table:table-cell office:value-type="currency" office:value="12000" table:style-name="ce11">
            <text:p>12.000,00 €</text:p>
          </table:table-cell>
          <table:table-cell office:value-type="date" office:date-value="2022-07-01T00:00:00" table:style-name="ce12">
            <text:p>01/07/2022</text:p>
          </table:table-cell>
          <table:table-cell office:value-type="currency" office:value="4500" table:style-name="ce11">
            <text:p>4.500,00 €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a xlink:href="https://smartcig.anticorruzione.it/AVCP-SmartCig/preparaDettaglioComunicazioneOS.action?codDettaglioCarnet=61923127">Z6E3B0FB36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Aggiornamento progettazion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STECI S.R.L. ing. DOMENICO CASTELLI</text:p>
            <text:p>C.F. 03075780159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STECI S.R.L. ing. DOMENICO CASTELLI</text:p>
            <text:p>C.F. 0307578019</text:p>
            <text:p/>
          </table:table-cell>
          <table:table-cell office:value-type="currency" office:value="9500" table:style-name="ce11">
            <text:p>9.500,00 €</text:p>
          </table:table-cell>
          <table:table-cell office:value-type="date" office:date-value="2023-05-15T00:00:00" table:style-name="ce12">
            <text:p>15/05/2023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27">
            <text:p><text:a xlink:href="https://smartcig.anticorruzione.it/AVCP-SmartCig/preparaDettaglioComunicazioneOS.action?codDettaglioCarnet=61923222">Z4B3B0FB95</text:a></text:p>
          </table:table-cell>
          <table:table-cell office:value-type="string" table:style-name="ce24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5">
            <text:p>Adeguamento sezioni di deflusso corsi demaniali – Nuovo Scolmatore di Trino – 2° lotto stralcio – (prog. 325A). Consulenza aggiornamento progettazione elettrica</text:p>
          </table:table-cell>
          <table:table-cell office:value-type="string" table:style-name="ce24">
            <text:p>Affidamento diretto<text:s/></text:p>
            <text:p/>
          </table:table-cell>
          <table:table-cell office:value-type="string" table:style-name="ce26">
            <text:p>Studio Agostino Ingegneria<text:s/></text:p>
            <text:p><text:s/>C.F. GSTSVT50A06E873E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tudio Agostino Ingegneria<text:s/></text:p>
            <text:p><text:s/>C.F. GSTSVT50A06E873E</text:p>
          </table:table-cell>
          <table:table-cell office:value-type="currency" office:value="5500" table:style-name="ce28">
            <text:p>5.500,00 €</text:p>
          </table:table-cell>
          <table:table-cell office:value-type="date" office:date-value="2023-05-15T00:00:00" table:style-name="ce29">
            <text:p>15/05/2023</text:p>
          </table:table-cell>
          <table:table-cell office:value-type="currency" office:value="5500" table:style-name="ce28">
            <text:p>5.500,00 €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ZB93B0FBD1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– Nuovo Scolmatore di Trino – 2° lotto stralcio – (prog. 325A). Progettazione interventi di rinaturalizzazion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RTP arch. Laura Mira Bonomi (mandataria) – ing. Giuseppe Accattino – dott. for. Giorgio Uliana<text:s/></text:p>
            <text:p>C.F. MRBLRA66S66B300N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RTP arch. Laura Mira Bonomi (mandataria) – ing. Giuseppe Accattino – dott. for. Giorgio Uliana<text:s/></text:p>
            <text:p>C.F. MRBLRA66S66B300N</text:p>
          </table:table-cell>
          <table:table-cell office:value-type="currency" office:value="10000" table:style-name="ce11">
            <text:p>10.000,00 €</text:p>
          </table:table-cell>
          <table:table-cell office:value-type="date" office:date-value="2023-05-15T00:00:00" table:style-name="ce12">
            <text:p>15/05/2023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string" table:style-name="ce10">
            <text:p><text:a xlink:href="https://smartcig.anticorruzione.it/AVCP-SmartCig/preparaDettaglioComunicazioneOS.action?codDettaglioCarnet=61382109">Z483A8B9DD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progettazione definitiva, esecutive a e coordinamento della sicurezza in fase di progettazione per "Lavori di ripristino e messa in sicurezza dei canali consortili nei comuni di Pezzana, Moncrivello, e Stroppiana" (prog. 246)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HANAMI INGEGNERIA s.r.l.<text:s/></text:p>
            <text:p>P.IVA 02752170023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HANAMI INGEGNERIA s.r.l.<text:s/></text:p>
            <text:p>P.IVA 02752170023</text:p>
            <text:p/>
          </table:table-cell>
          <table:table-cell office:value-type="currency" office:value="7720.23" table:style-name="ce11">
            <text:p>7.720,23 €</text:p>
          </table:table-cell>
          <table:table-cell office:value-type="date" office:date-value="2023-06-13T00:00:00" table:style-name="ce12">
            <text:p>13/06/2023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string" table:style-name="ce33">
            <text:p><text:a xlink:href="https://smartcig.anticorruzione.it/AVCP-SmartCig/preparaDettaglioComunicazioneOS.action?codDettaglioCarnet=62467789">ZB33B94ACC</text:a></text:p>
          </table:table-cell>
          <table:table-cell office:value-type="string" table:style-name="ce30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1">
            <text:p>Verifica aggiornamento progettuale "Interventi di manutenzione straordinaria per la ristrutturazione del canale Cavour, tratto 6 “Rilevata Dora” e tratto 8 (prog. 138M)"</text:p>
          </table:table-cell>
          <table:table-cell office:value-type="string" table:style-name="ce30">
            <text:p>Affidamento diretto<text:s/></text:p>
            <text:p/>
          </table:table-cell>
          <table:table-cell office:value-type="string" table:style-name="ce32">
            <text:p>NORMATEMPO <text:s/>ITALIA S.R.L.</text:p>
            <text:p>C.F. 10902450013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NORMATEMPO <text:s/>ITALIA S.R.L.</text:p>
            <text:p>C.F. 10902450013</text:p>
          </table:table-cell>
          <table:table-cell office:value-type="currency" office:value="2000" table:style-name="ce34">
            <text:p>2.000,00 €</text:p>
          </table:table-cell>
          <table:table-cell office:value-type="date" office:date-value="2023-06-20T00:00:00" table:style-name="ce35">
            <text:p>20/06/2023</text:p>
          </table:table-cell>
          <table:table-cell office:value-type="currency" office:value="2000" table:style-name="ce34">
            <text:p>2.000,00 €</text:p>
          </table:table-cell>
          <table:table-cell table:number-columns-repeated="16374" table:style-name="ce23"/>
        </table:table-row>
        <table:table-row table:style-name="ro11">
          <table:table-cell office:value-type="float" office:value="9510462983" table:style-name="ce10">
            <text:p>9510462983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Servizio DL e CS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RTP HANAMI INGEGNERIA s.r.l. – ing. Delli Veneri – geol. Rivolta – ing. Giori<text:s/></text:p>
            <text:p>P.IVA 02752170023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RTP HANAMI INGEGNERIA s.r.l. – ing. Delli Veneri – geol. Rivolta – ing. Giori<text:s/></text:p>
            <text:p>P.IVA 02752170023</text:p>
          </table:table-cell>
          <table:table-cell office:value-type="currency" office:value="94834.44" table:style-name="ce11">
            <text:p>94.834,44 €</text:p>
          </table:table-cell>
          <table:table-cell office:value-type="date" office:date-value="2023-07-25T00:00:00" table:style-name="ce12">
            <text:p>25/07/2023</text:p>
          </table:table-cell>
          <table:table-cell table:style-name="ce13"/>
          <table:table-cell table:number-columns-repeated="16374"/>
        </table:table-row>
        <table:table-row table:style-name="ro12">
          <table:table-cell office:value-type="float" office:value="9521081498" table:style-name="ce10">
            <text:p>9521081498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Ristrutturazione Naviletto di Saluggia nei Comuni di Saluggia – Livorno Ferraris – Lamporo, II lotto (prog. 136M). Esecuzione lavori</text:p>
          </table:table-cell>
          <table:table-cell office:value-type="string" table:style-name="ce6">
            <text:p>Procedura negoziata</text:p>
          </table:table-cell>
          <table:table-cell office:value-type="string" table:style-name="ce19">
            <text:p>1. ALLARA S.p.A. C.F. 00414250068</text:p>
            <text:p>2. BERTINI S.r.l. C.F. 01906730021</text:p>
            <text:p>3. CIVELLI COSTRUZIONI S.r.l. C.F. 02067440129</text:p>
            <text:p>4. COLOMBO SEVERO &amp; C. S.r.l. C.F. 04580240150</text:p>
            <text:p>5. FOLICALDI COSTRUZIONI S.r.l. C.F. 01450650203</text:p>
            <text:p>6. GIUDICI S.p.A. C.F. 00226710168</text:p>
            <text:p>7. I.L.S.E.T. S.r.l. C.F. 00470780107</text:p>
            <text:p>8. NEMO S.r.l. C.F. 01966190066<text:s/></text:p>
            <text:p>9. SO.D.I.S. S.r.l. C.F. 00400730024</text:p>
            <text:p>10. SOMOTER S.r.l. C.F. 00804240042</text:p>
            <text:p/>
          </table:table-cell>
          <table:table-cell office:value-type="float" office:value="9" table:style-name="ce10">
            <text:p>9</text:p>
          </table:table-cell>
          <table:table-cell office:value-type="string" table:style-name="ce18">
            <text:p>BERTINI S.r.l.<text:s text:c="2"/></text:p>
            <text:p>C.F. 01906730021</text:p>
          </table:table-cell>
          <table:table-cell office:value-type="currency" office:value="4531481" table:style-name="ce11">
            <text:p>4.531.481,00 €</text:p>
          </table:table-cell>
          <table:table-cell office:value-type="date" office:date-value="2023-08-03T00:00:00" table:style-name="ce12">
            <text:p>03/08/2023</text:p>
          </table:table-cell>
          <table:table-cell table:style-name="ce13"/>
          <table:table-cell table:number-columns-repeated="16374"/>
        </table:table-row>
        <table:table-row table:style-name="ro13">
          <table:table-cell office:value-type="string" table:style-name="ce10">
            <text:p>983244564B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PROGETTAZIONE inerente l’intervento di “Riforma ed ammodernamento tecnologico del nodo idraulico connesso con l’impianto di sollevamento di Villareggia, I Lotto stralcio (prog. 248)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9">
            <text:p>EDES INGEGNERI ASSOCIATI<text:s/></text:p>
            <text:p>P.IVA 10759750010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EDES INGEGNERI ASSOCIATI<text:s/></text:p>
            <text:p>P.IVA 10759750010</text:p>
          </table:table-cell>
          <table:table-cell office:value-type="currency" office:value="94500" table:style-name="ce11">
            <text:p>94.500,00 €</text:p>
          </table:table-cell>
          <table:table-cell office:value-type="date" office:date-value="2023-08-04T00:00:00" table:style-name="ce12">
            <text:p>04/08/2023</text:p>
          </table:table-cell>
          <table:table-cell office:value-type="currency" office:value="18900" table:style-name="ce11">
            <text:p>18.900,00 €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9655823D33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salvaguardia emys orbicularis presso Fragmiteto Poetto – Opere di compensazione e mitigazione specifiche di cui al progetto “Adeguamento sezioni di deflusso corsi demaniali – Nuovo Scolmatore di Trino – II lotto stralcio – prog. 325A”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19">
            <text:p>ELEADE SOC. COOP. A.R.L.</text:p>
            <text:p>P.IVA 12129030016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ELEADE SOC. COOP. A.R.L.</text:p>
            <text:p>P.IVA 12129030016</text:p>
          </table:table-cell>
          <table:table-cell office:value-type="currency" office:value="95851.8" table:style-name="ce11">
            <text:p>95.851,80 €</text:p>
          </table:table-cell>
          <table:table-cell office:value-type="date" office:date-value="2023-09-20T00:00:00" table:style-name="ce12">
            <text:p>20/09/2023</text:p>
          </table:table-cell>
          <table:table-cell table:style-name="ce11"/>
          <table:table-cell table:number-columns-repeated="16374"/>
        </table:table-row>
        <table:table-row table:style-name="ro14">
          <table:table-cell office:value-type="string" table:style-name="ce10">
            <text:p><text:a xlink:href="https://smartcig.anticorruzione.it/AVCP-SmartCig/preparaDettaglioComunicazioneOS.action?codDettaglioCarnet=64480194">ZF73D7FFE5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collaudo statico Ristrutturazione Naviletto di Saluggia nei Comuni di Saluggia – Livorno Ferraris – Lamporo, II lotto (prog. 136M).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21">
            <text:p>ING. BELLO PAOLO<text:s/></text:p>
            <text:p>C.F. BLLPLA72R06L750G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ING. BELLO PAOLO<text:s/></text:p>
            <text:p>C.F. BLLPLA72R06L750G</text:p>
          </table:table-cell>
          <table:table-cell office:value-type="currency" office:value="15110.42" table:style-name="ce11">
            <text:p>15.110,42 €</text:p>
          </table:table-cell>
          <table:table-cell office:value-type="date" office:date-value="2023-12-14T00:00:00" table:style-name="ce12">
            <text:p>14/12/2023</text:p>
          </table:table-cell>
          <table:table-cell table:style-name="ce13"/>
          <table:table-cell table:number-columns-repeated="16374"/>
        </table:table-row>
        <table:table-row table:style-name="ro15">
          <table:table-cell office:value-type="string" table:style-name="ce10">
            <text:p><text:a xlink:href="https://smartcig.anticorruzione.it/AVCP-SmartCig/preparaDettaglioComunicazioneOS.action?codDettaglioCarnet=64480194">ZAF3D8O019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Servizio di collaudo tecnico amministrativo in corso d'opera Ristrutturazione Naviletto di Saluggia nei Comuni di Saluggia – Livorno Ferraris – Lamporo, II lotto (prog. 136M).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21">
            <text:p>ING. SGUOTTI MARZIO<text:s/></text:p>
            <text:p>C.F. SGTMRZ75E10L750O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ING. SGUOTTI MARZIO<text:s/></text:p>
            <text:p>C.F. SGTMRZ75E10L750O</text:p>
          </table:table-cell>
          <table:table-cell office:value-type="currency" office:value="16720.78" table:style-name="ce11">
            <text:p>16.720,78 €</text:p>
          </table:table-cell>
          <table:table-cell office:value-type="date" office:date-value="2023-12-15T00:00:00" table:style-name="ce12">
            <text:p>15/12/2023</text:p>
          </table:table-cell>
          <table:table-cell table:style-name="ce13"/>
          <table:table-cell table:number-columns-repeated="16374"/>
        </table:table-row>
        <table:table-row table:style-name="ro16">
          <table:table-cell office:value-type="string" table:style-name="ce10">
            <text:p>A038D525E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Procedura aperta ai sensi dell’art. 71 del D.lgs. 36/2023, per l’affidamento degli interventi di manutenzione straordinaria per la ristrutturazione del Canale Cavour – Tratto 6 “Rilevata Dora“ e Tratto 8 - <text:s/>I lotto – prog. 138M e, quale opzione ai sensi dell’art. 120, comma 1, lett. a), del D.lgs. 36/2023, del II lotto dei medesimi interventi – prog. 141M.<text:s/></text:p>
            <text:p>I LOTTO</text:p>
          </table:table-cell>
          <table:table-cell office:value-type="string" table:style-name="ce6">
            <text:p>Procedura aperta</text:p>
          </table:table-cell>
          <table:table-cell table:number-columns-repeated="2" table:style-name="ce13"/>
          <table:table-cell table:style-name="ce22"/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string" table:style-name="ce10">
            <text:p>A03A9596E6<text:s/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Procedura aperta ai sensi dell’art. 71 del D.lgs. 36/2023, per l’affidamento degli interventi di manutenzione straordinaria per la ristrutturazione del Canale Cavour – Tratto 6 “Rilevata Dora“ e Tratto 8 - <text:s/>I lotto – prog. 138M e, quale opzione ai sensi dell’art. 120, comma 1, lett. a), del D.lgs. 36/2023, del II lotto dei medesimi interventi – prog. 141M.<text:s/></text:p>
            <text:p>II LOTTO</text:p>
          </table:table-cell>
          <table:table-cell office:value-type="string" table:style-name="ce6">
            <text:p>Procedura aperta</text:p>
          </table:table-cell>
          <table:table-cell table:number-columns-repeated="2" table:style-name="ce13"/>
          <table:table-cell table:style-name="ce22"/>
          <table:table-cell table:number-columns-repeated="3" table:style-name="ce13"/>
          <table:table-cell table:number-columns-repeated="16374"/>
        </table:table-row>
        <table:table-row table:number-rows-repeated="10" table:style-name="ro18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number-rows-repeated="11" table:style-name="ro18">
          <table:table-cell table:number-columns-repeated="8"/>
          <table:table-cell table:number-columns-repeated="16376" table:style-name="ce1"/>
        </table:table-row>
        <table:table-row table:number-rows-repeated="1048533" table:style-name="ro18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5" table:default-cell-style-name="ce1"/>
        <table:table-row table:style-name="ro18">
          <table:table-cell office:value-type="date" office:date-value="2020-03-09T00:00:00" table:style-name="ce7">
            <text:p>09/03/2020</text:p>
          </table:table-cell>
          <table:table-cell table:number-columns-repeated="5" table:style-name="ce1"/>
          <table:table-cell office:value-type="date" office:date-value="2020-01-23T00:00:00" table:style-name="ce7">
            <text:p>23/01/2020</text:p>
          </table:table-cell>
          <table:table-cell table:number-columns-repeated="2" table:style-name="ce1"/>
          <table:table-cell office:value-type="date" office:date-value="2020-01-16T00:00:00" table:style-name="ce7">
            <text:p>16/01/2020</text:p>
          </table:table-cell>
          <table:table-cell table:number-columns-repeated="4" table:style-name="ce1"/>
          <table:table-cell office:value-type="date" office:date-value="2021-01-25T00:00:00" table:style-name="ce7">
            <text:p>25/01/2021</text:p>
          </table:table-cell>
          <table:table-cell table:style-name="ce1"/>
          <table:table-cell office:value-type="date" office:date-value="2021-01-27T00:00:00" table:style-name="ce7">
            <text:p>27/01/2021</text:p>
          </table:table-cell>
          <table:table-cell table:style-name="ce1"/>
          <table:table-cell office:value-type="date" office:date-value="2021-02-09T00:00:00" table:style-name="ce7">
            <text:p>09/02/2021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date" office:date-value="2020-03-17T00:00:00" table:style-name="ce7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7">
            <text:p>20/02/2020</text:p>
          </table:table-cell>
          <table:table-cell table:number-columns-repeated="2" table:style-name="ce1"/>
          <table:table-cell office:value-type="date" office:date-value="2020-02-19T00:00:00" table:style-name="ce7">
            <text:p>19/02/2020</text:p>
          </table:table-cell>
          <table:table-cell table:number-columns-repeated="4" table:style-name="ce1"/>
          <table:table-cell office:value-type="date" office:date-value="2021-04-30T00:00:00" table:style-name="ce7">
            <text:p>30/04/2021</text:p>
          </table:table-cell>
          <table:table-cell table:style-name="ce1"/>
          <table:table-cell office:value-type="date" office:date-value="2021-04-30T00:00:00" table:style-name="ce7">
            <text:p>30/04/2021</text:p>
          </table:table-cell>
          <table:table-cell table:style-name="ce1"/>
          <table:table-cell office:value-type="date" office:date-value="2021-04-30T00:00:00" table:style-name="ce7">
            <text:p>30/04/2021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date" office:date-value="2020-03-23T00:00:00" table:style-name="ce7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4" table:style-name="ce1"/>
          <table:table-cell office:value-type="float" office:value="95" table:formula="msoxl:=O2-O1" table:style-name="ce1">
            <text:p>95</text:p>
          </table:table-cell>
          <table:table-cell table:style-name="ce1"/>
          <table:table-cell office:value-type="float" office:value="93" table:formula="msoxl:=Q2-Q1" table:style-name="ce1">
            <text:p>93</text:p>
          </table:table-cell>
          <table:table-cell table:style-name="ce1"/>
          <table:table-cell office:value-type="float" office:value="80" table:formula="msoxl:=S2-S1" table:style-name="ce1">
            <text:p>80</text:p>
          </table:table-cell>
          <table:table-cell table:number-columns-repeated="16364"/>
        </table:table-row>
        <table:table-row table:style-name="ro18">
          <table:table-cell office:value-type="date" office:date-value="2020-04-09T00:00:00" table:style-name="ce7">
            <text:p>09/04/2020</text:p>
          </table:table-cell>
          <table:table-cell table:number-columns-repeated="16383" table:style-name="ce1"/>
        </table:table-row>
        <table:table-row table:style-name="ro18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1" table:style-name="ce1"/>
          <table:table-cell office:value-type="date" office:date-value="2021-02-26T00:00:00" table:style-name="ce7">
            <text:p>26/02/2021</text:p>
          </table:table-cell>
          <table:table-cell table:number-columns-repeated="16369" table:style-name="ce1"/>
        </table:table-row>
        <table:table-row table:style-name="ro18">
          <table:table-cell table:number-columns-repeated="14" table:style-name="ce1"/>
          <table:table-cell office:value-type="date" office:date-value="2021-04-30T00:00:00" table:style-name="ce7">
            <text:p>30/04/2021</text:p>
          </table:table-cell>
          <table:table-cell table:number-columns-repeated="16369" table:style-name="ce1"/>
        </table:table-row>
        <table:table-row table:style-name="ro18">
          <table:table-cell table:number-columns-repeated="15" table:style-name="ce1"/>
          <table:table-cell office:value-type="float" office:value="63" table:formula="msoxl:=O6-O5" table:style-name="ce1">
            <text:p>63</text:p>
          </table:table-cell>
          <table:table-cell table:number-columns-repeated="16368" table:style-name="ce1"/>
        </table:table-row>
        <table:table-row table:style-name="ro18">
          <table:table-cell office:value-type="date" office:date-value="2019-12-16T00:00:00" table:style-name="ce7">
            <text:p>16/12/2019</text:p>
          </table:table-cell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style-name="ro18">
          <table:table-cell table:style-name="ce7"/>
          <table:table-cell office:value-type="date" office:date-value="2020-01-17T00:00:00" table:style-name="ce7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8">
          <table:table-cell table:style-name="ce7"/>
          <table:table-cell office:value-type="date" office:date-value="2020-01-20T00:00:00" table:style-name="ce7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1" table:style-name="ce1"/>
          <table:table-cell office:value-type="date" office:date-value="2021-02-08T00:00:00" table:style-name="ce7">
            <text:p>08/02/2021</text:p>
          </table:table-cell>
          <table:table-cell table:number-columns-repeated="16369" table:style-name="ce1"/>
        </table:table-row>
        <table:table-row table:style-name="ro18">
          <table:table-cell table:style-name="ce1"/>
          <table:table-cell office:value-type="date" office:date-value="2020-03-26T00:00:00" table:style-name="ce7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0" table:style-name="ce1"/>
          <table:table-cell office:value-type="date" office:date-value="2021-03-01T00:00:00" table:style-name="ce7">
            <text:p>01/03/2021</text:p>
          </table:table-cell>
          <table:table-cell table:number-columns-repeated="16369" table:style-name="ce1"/>
        </table:table-row>
        <table:table-row table:style-name="ro18">
          <table:table-cell table:style-name="ce1"/>
          <table:table-cell office:value-type="date" office:date-value="2020-05-04T00:00:00" table:style-name="ce7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2" table:style-name="ce1"/>
          <table:table-cell office:value-type="float" office:value="21" table:formula="msoxl:=O11-O10" table:style-name="ce1">
            <text:p>21</text:p>
          </table:table-cell>
          <table:table-cell table:number-columns-repeated="16368" table:style-name="ce1"/>
        </table:table-row>
        <table:table-row table:style-name="ro18">
          <table:table-cell table:style-name="ce1"/>
          <table:table-cell office:value-type="date" office:date-value="2020-05-20T00:00:00" table:style-name="ce7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8">
          <table:table-cell table:number-columns-repeated="16384"/>
        </table:table-row>
        <table:table-row table:style-name="ro18">
          <table:table-cell office:value-type="date" office:date-value="2020-11-11T00:00:00" table:style-name="ce7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7">
            <text:p>20/12/2020</text:p>
          </table:table-cell>
          <table:table-cell table:number-columns-repeated="16381"/>
        </table:table-row>
        <table:table-row table:number-rows-repeated="104855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4-04-15T13:33:14Z</dc:date>
    <meta:print-date>2024-04-12T12:11:53Z</meta:print-date>
  </office:meta>
</office:document-meta>
</file>