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6.6675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138.6pt" style:use-optimal-row-height="false" fo:break-before="auto"/>
    </style:style>
    <style:style style:name="ro4" style:family="table-row">
      <style:table-row-properties style:row-height="115.8pt" style:use-optimal-row-height="false" fo:break-before="auto"/>
    </style:style>
    <style:style style:name="ro5" style:family="table-row">
      <style:table-row-properties style:row-height="133.2pt" style:use-optimal-row-height="false" fo:break-before="auto"/>
    </style:style>
    <style:style style:name="ro6" style:family="table-row">
      <style:table-row-properties style:row-height="147.6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81.2pt" style:use-optimal-row-height="false" fo:break-before="auto"/>
    </style:style>
    <style:style style:name="ro9" style:family="table-row">
      <style:table-row-properties style:row-height="114.6pt" style:use-optimal-row-height="false" fo:break-before="auto"/>
    </style:style>
    <style:style style:name="ro10" style:family="table-row">
      <style:table-row-properties style:row-height="136.8pt" style:use-optimal-row-height="false" fo:break-before="auto"/>
    </style:style>
    <style:style style:name="ro11" style:family="table-row">
      <style:table-row-properties style:row-height="132.6pt" style:use-optimal-row-height="false" fo:break-before="auto"/>
    </style:style>
    <style:style style:name="ro12" style:family="table-row">
      <style:table-row-properties style:row-height="118.2pt" style:use-optimal-row-height="false" fo:break-before="auto"/>
    </style:style>
    <style:style style:name="ro13" style:family="table-row">
      <style:table-row-properties style:row-height="97.2pt" style:use-optimal-row-height="false" fo:break-before="auto"/>
    </style:style>
    <style:style style:name="ro14" style:family="table-row">
      <style:table-row-properties style:row-height="160.2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3" table:style-name="ta1" table:print-ranges="_ANNO_2023.A1:_ANNO_2023.J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9" table:default-cell-style-name="ce19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Informazioni sui contratti relativi all'anno 2023 - dati aggiornati al 15 AGOST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4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/>Z593182EA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Adeguamento sezioni di deflusso corsi demaniali – Nuovo Scolmatore di Trino – 2° lotto stralcio – (prog. 325A).<text:s/></text:p>
            <text:p>Affidamento servizio: indagini preventive verifica bellica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CO.VE.SMI SRL<text:s/></text:p>
            <text:p>C.F. 0117459058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.VE.SMI SRL<text:s/></text:p>
            <text:p>C.F. 01174590586</text:p>
          </table:table-cell>
          <table:table-cell office:value-type="currency" office:value="17600" table:style-name="ce9">
            <text:p>17.600,00 €</text:p>
          </table:table-cell>
          <table:table-cell office:value-type="date" office:date-value="2021-05-04T00:00:00" table:style-name="ce10">
            <text:p>04/05/2021</text:p>
          </table:table-cell>
          <table:table-cell office:value-type="currency" office:value="2500" table:style-name="ce9">
            <text:p>2.500,00 €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ZAA31865D2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Adeguamento sezioni di deflusso corsi demaniali – Nuovo Scolmatore di Trino – 2° lotto stralcio – (prog. 325A). Affidamento servizio: consulenza tecnica espropri e redazione verbali di stato di consistenza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GEOM. ROBERTO MARTINELLI</text:p>
            <text:p>C.F. MRTRRT53L11A539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OM. ROBERTO MARTINELLI</text:p>
            <text:p>C.F. MRTRRT53L11A539V</text:p>
          </table:table-cell>
          <table:table-cell office:value-type="currency" office:value="11900" table:style-name="ce9">
            <text:p>11.900,00 €</text:p>
          </table:table-cell>
          <table:table-cell office:value-type="date" office:date-value="2021-05-05T00:00:00" table:style-name="ce10">
            <text:p>05/05/2021</text:p>
          </table:table-cell>
          <table:table-cell office:value-type="currency" office:value="3748.5" table:style-name="ce9">
            <text:p>3.748,50 €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5">
            <text:p>Z403186B91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Adeguamento sezioni di deflusso corsi demaniali – Nuovo Scolmatore di Trino – 2° lotto stralcio – (prog. 325A).<text:s/></text:p>
            <text:p>Affidamento attività di supporto al RUP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AVV. DONATELLA FINIGUERRA</text:p>
            <text:p>C.F. FNGDTL68S60L219T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VV. DONATELLA FINIGUERRA</text:p>
            <text:p>C.F. FNGDTL68S60L219T</text:p>
          </table:table-cell>
          <table:table-cell office:value-type="currency" office:value="33500" table:style-name="ce9">
            <text:p>33.500,00 €</text:p>
          </table:table-cell>
          <table:table-cell office:value-type="date" office:date-value="2021-05-17T00:00:00" table:style-name="ce10">
            <text:p>17/05/202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5">
            <text:p>Z9331AC75B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Adeguamento sezioni di deflusso corsi demaniali – Nuovo Scolmatore di Trino – 2° lotto stralcio – (prog. 325A). Affidamento incarico aggiornamento progetto esecutivo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STECI S.R.L. ing. DOMENICO CASTELLI</text:p>
            <text:p>C.F. 03075780159</text:p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ECI S.R.L. ing. DOMENICO CASTELLI</text:p>
            <text:p>C.F. 0307578019</text:p>
            <text:p/>
          </table:table-cell>
          <table:table-cell office:value-type="currency" office:value="15320" table:style-name="ce9">
            <text:p>15.320,00 €</text:p>
          </table:table-cell>
          <table:table-cell office:value-type="date" office:date-value="2021-05-17T00:00:00" table:style-name="ce10">
            <text:p>17/05/2021</text:p>
          </table:table-cell>
          <table:table-cell office:value-type="currency" office:value="8000" table:style-name="ce9">
            <text:p>8.000,00 €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">
            <text:p>Z523187457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Adeguamento sezioni di deflusso corsi demaniali – Nuovo Scolmatore di Trino – 2° lotto stralcio – (prog. 325A). Affidamento servizio: attività di verifica del progetto esecutivo ai sensi dell’art. 26 D.lgs. 50/2016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NORMATEMPO <text:s/>ITALIA S.R.L.</text:p>
            <text:p>C.F. 10902450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RMATEMPO <text:s/>ITALIA S.R.L.</text:p>
            <text:p>C.F. 10902450013</text:p>
          </table:table-cell>
          <table:table-cell office:value-type="currency" office:value="9000" table:style-name="ce9">
            <text:p>9.000,00 €</text:p>
          </table:table-cell>
          <table:table-cell office:value-type="date" office:date-value="2021-05-17T00:00:00" table:style-name="ce10">
            <text:p>17/05/2021</text:p>
          </table:table-cell>
          <table:table-cell table:style-name="ce13"/>
          <table:table-cell table:number-columns-repeated="16374" table:style-name="ce11"/>
        </table:table-row>
        <table:table-row table:style-name="ro6">
          <table:table-cell office:value-type="string" table:style-name="ce5">
            <text:p>Z5B34EEC0D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Lavori ed opere di potenziamento e ristrutturazione degli impianti irrigui interconnessi con il sistema del Canale Cavour vercellese. Ristrutturazione Naviletto di saluggia III Lotto. Prog. 139M. Incarico rilievi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Pro-Geo, Studio tecnico<text:s/></text:p>
            <text:p>C.F. 095637200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-Geo, Studio tecnico<text:s/></text:p>
            <text:p>C.F. 09563720011</text:p>
          </table:table-cell>
          <table:table-cell office:value-type="currency" office:value="6000" table:style-name="ce9">
            <text:p>6.000,00 €</text:p>
          </table:table-cell>
          <table:table-cell office:value-type="date" office:date-value="2022-02-01T00:00:00" table:style-name="ce10">
            <text:p>01/02/2022</text:p>
          </table:table-cell>
          <table:table-cell table:style-name="ce13"/>
          <table:table-cell table:number-columns-repeated="16374" table:style-name="ce11"/>
        </table:table-row>
        <table:table-row table:style-name="ro7">
          <table:table-cell office:value-type="string" table:style-name="ce5">
            <text:p>ZF53702EC5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Ristrutturazione Naviletto di Saluggia nei Comuni di Saluggia – Livorno Ferraris – Lamporo, II lotto (prog. 136M). Affidamento attività di supporto al RUP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STUDIO LEGALE SARZOTTI-ANGELINI</text:p>
            <text:p>P.IVA 117646000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UDIO LEGALE SARZOTTI-ANGELINI</text:p>
            <text:p>P.IVA 11764600018</text:p>
          </table:table-cell>
          <table:table-cell office:value-type="currency" office:value="12000" table:style-name="ce9">
            <text:p>12.000,00 €</text:p>
          </table:table-cell>
          <table:table-cell office:value-type="date" office:date-value="2022-07-01T00:00:00" table:style-name="ce10">
            <text:p>01/07/2022</text:p>
          </table:table-cell>
          <table:table-cell office:value-type="currency" office:value="4500" table:style-name="ce9">
            <text:p>4.500,00 €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<text:a xlink:href="https://smartcig.anticorruzione.it/AVCP-SmartCig/preparaDettaglioComunicazioneOS.action?codDettaglioCarnet=61923127">Z6E3B0FB36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Adeguamento sezioni di deflusso corsi demaniali – Nuovo Scolmatore di Trino – 2° lotto stralcio – (prog. 325A). Aggiornamento progettazion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STECI S.R.L. ing. DOMENICO CASTELLI</text:p>
            <text:p>C.F. 03075780159</text:p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ECI S.R.L. ing. DOMENICO CASTELLI</text:p>
            <text:p>C.F. 0307578019</text:p>
            <text:p/>
          </table:table-cell>
          <table:table-cell office:value-type="currency" office:value="9500" table:style-name="ce9">
            <text:p>9.500,00 €</text:p>
          </table:table-cell>
          <table:table-cell office:value-type="date" office:date-value="2023-05-15T00:00:00" table:style-name="ce10">
            <text:p>15/05/2023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string" table:style-name="ce5">
            <text:p><text:a xlink:href="https://smartcig.anticorruzione.it/AVCP-SmartCig/preparaDettaglioComunicazioneOS.action?codDettaglioCarnet=61923222">Z4B3B0FB95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Adeguamento sezioni di deflusso corsi demaniali – Nuovo Scolmatore di Trino – 2° lotto stralcio – (prog. 325A). Consulenza aggiornamento progettazione elettrica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Studio Agostino Ingegneria<text:s/></text:p>
            <text:p><text:s/>C.F. GSTSVT50A06E873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udio Agostino Ingegneria<text:s/></text:p>
            <text:p><text:s/>C.F. GSTSVT50A06E873E</text:p>
          </table:table-cell>
          <table:table-cell office:value-type="currency" office:value="5500" table:style-name="ce9">
            <text:p>5.500,00 €</text:p>
          </table:table-cell>
          <table:table-cell office:value-type="date" office:date-value="2023-05-15T00:00:00" table:style-name="ce10">
            <text:p>15/05/2023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string" table:style-name="ce5">
            <text:p>ZB93B0FBD1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Adeguamento sezioni di deflusso corsi demaniali – Nuovo Scolmatore di Trino – 2° lotto stralcio – (prog. 325A). Progettazione interventi di rinaturalizzazion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RTP arch. Laura Mira Bonomi (mandataria) – ing. Giuseppe Accattino – dott. for. Giorgio Uliana<text:s/></text:p>
            <text:p>C.F. MRBLRA66S66B300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TP arch. Laura Mira Bonomi (mandataria) – ing. Giuseppe Accattino – dott. for. Giorgio Uliana<text:s/></text:p>
            <text:p>C.F. MRBLRA66S66B300N</text:p>
          </table:table-cell>
          <table:table-cell office:value-type="currency" office:value="10000" table:style-name="ce9">
            <text:p>10.000,00 €</text:p>
          </table:table-cell>
          <table:table-cell office:value-type="date" office:date-value="2023-05-15T00:00:00" table:style-name="ce10">
            <text:p>15/05/2023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string" table:style-name="ce5">
            <text:p><text:a xlink:href="https://smartcig.anticorruzione.it/AVCP-SmartCig/preparaDettaglioComunicazioneOS.action?codDettaglioCarnet=61382109">Z483A8B9DD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Servizio di progettazione definitiva, esecutive a e coordinamento della sicurezza in fase di progettazione per "Lavori di ripristino e messa in sicurezza dei canali consortili nei comuni di Pezzana, Moncrivello, e Stroppiana" (prog. 246)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HANAMI INGEGNERIA s.r.l.<text:s/></text:p>
            <text:p>P.IVA 02752170023</text:p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HANAMI INGEGNERIA s.r.l.<text:s/></text:p>
            <text:p>P.IVA 02752170023</text:p>
            <text:p/>
          </table:table-cell>
          <table:table-cell office:value-type="currency" office:value="7720.23" table:style-name="ce9">
            <text:p>7.720,23 €</text:p>
          </table:table-cell>
          <table:table-cell office:value-type="date" office:date-value="2023-06-13T00:00:00" table:style-name="ce10">
            <text:p>13/06/2023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string" table:style-name="ce5">
            <text:p><text:a xlink:href="https://smartcig.anticorruzione.it/AVCP-SmartCig/preparaDettaglioComunicazioneOS.action?codDettaglioCarnet=62467789">ZB33B94ACC</text:a>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Verifica aggiornamento progettuale "Interventi di manutenzione straordinaria per la ristrutturazione del canale Cavour, tratto 6 “Rilevata Dora” e tratto 8 (prog. 138M)"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NORMATEMPO <text:s/>ITALIA S.R.L.</text:p>
            <text:p>C.F. 10902450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RMATEMPO <text:s/>ITALIA S.R.L.</text:p>
            <text:p>C.F. 10902450013</text:p>
          </table:table-cell>
          <table:table-cell office:value-type="currency" office:value="2000" table:style-name="ce9">
            <text:p>2.000,00 €</text:p>
          </table:table-cell>
          <table:table-cell office:value-type="date" office:date-value="2023-06-20T00:00:00" table:style-name="ce10">
            <text:p>20/06/2023</text:p>
          </table:table-cell>
          <table:table-cell table:style-name="ce14"/>
          <table:table-cell table:number-columns-repeated="16374"/>
        </table:table-row>
        <table:table-row table:style-name="ro13">
          <table:table-cell office:value-type="float" office:value="9510462983" table:style-name="ce5">
            <text:p>9510462983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Ristrutturazione Naviletto di Saluggia nei Comuni di Saluggia – Livorno Ferraris – Lamporo, II lotto (prog. 136M). Servizio DL e CSE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RTP HANAMI INGEGNERIA s.r.l. – ing. Delli Veneri – geol. Rivolta – ing. Giori<text:s/></text:p>
            <text:p>P.IVA 027521700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TP HANAMI INGEGNERIA s.r.l. – ing. Delli Veneri – geol. Rivolta – ing. Giori<text:s/></text:p>
            <text:p>P.IVA 02752170023</text:p>
          </table:table-cell>
          <table:table-cell office:value-type="currency" office:value="94834.44" table:style-name="ce9">
            <text:p>94.834,44 €</text:p>
          </table:table-cell>
          <table:table-cell office:value-type="date" office:date-value="2023-07-25T00:00:00" table:style-name="ce10">
            <text:p>25/07/2023</text:p>
          </table:table-cell>
          <table:table-cell table:style-name="ce12"/>
          <table:table-cell table:number-columns-repeated="16374"/>
        </table:table-row>
        <table:table-row table:style-name="ro14">
          <table:table-cell office:value-type="float" office:value="9521081498" table:style-name="ce5">
            <text:p>9521081498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Ristrutturazione Naviletto di Saluggia nei Comuni di Saluggia – Livorno Ferraris – Lamporo, II lotto (prog. 136M). Esecuzione lavori</text:p>
          </table:table-cell>
          <table:table-cell office:value-type="string" table:style-name="ce6">
            <text:p>Procedura negoziata</text:p>
          </table:table-cell>
          <table:table-cell office:value-type="string" table:style-name="ce15">
            <text:p>1. ALLARA S.p.A. C.F. 00414250068</text:p>
            <text:p>2. BERTINI S.r.l. C.F. 01906730021</text:p>
            <text:p>3. CIVELLI COSTRUZIONI S.r.l. C.F. 02067440129</text:p>
            <text:p>4. COLOMBO SEVERO &amp; C. S.r.l. C.F. 04580240150</text:p>
            <text:p>5. FOLICALDI COSTRUZIONI S.r.l. C.F. 01450650203</text:p>
            <text:p>6. GIUDICI S.p.A. C.F. 00226710168</text:p>
            <text:p>7. I.L.S.E.T. S.r.l. C.F. 00470780107</text:p>
            <text:p>8. NEMO S.r.l. C.F. 01966190066<text:s/></text:p>
            <text:p>9. SO.D.I.S. S.r.l. C.F. 00400730024</text:p>
            <text:p>10. SOMOTER S.r.l. C.F. 00804240042</text:p>
            <text:p/>
          </table:table-cell>
          <table:table-cell office:value-type="float" office:value="9" table:style-name="ce5">
            <text:p>9</text:p>
          </table:table-cell>
          <table:table-cell office:value-type="string" table:style-name="ce16">
            <text:p>BERTINI S.r.l.<text:s text:c="2"/></text:p>
            <text:p>C.F. 01906730021</text:p>
          </table:table-cell>
          <table:table-cell office:value-type="currency" office:value="4531481" table:style-name="ce9">
            <text:p>4.531.481,00 €</text:p>
          </table:table-cell>
          <table:table-cell office:value-type="date" office:date-value="2023-08-03T00:00:00" table:style-name="ce10">
            <text:p>03/08/2023</text:p>
          </table:table-cell>
          <table:table-cell table:style-name="ce12"/>
          <table:table-cell table:number-columns-repeated="16374"/>
        </table:table-row>
        <table:table-row table:style-name="ro9">
          <table:table-cell office:value-type="string" table:style-name="ce5">
            <text:p>983244564B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SERVIZIO DI PROGETTAZIONE inerente l’intervento di “Riforma ed ammodernamento tecnologico del nodo idraulico connesso con l’impianto di sollevamento di Villareggia, I Lotto stralcio (prog. 248)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8">
            <text:p>EDES INGEGNERI ASSOCIATI<text:s/></text:p>
            <text:p>P.IVA 107597500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DES INGEGNERI ASSOCIATI<text:s/></text:p>
            <text:p>P.IVA 10759750010</text:p>
          </table:table-cell>
          <table:table-cell office:value-type="currency" office:value="94500" table:style-name="ce9">
            <text:p>94.500,00 €</text:p>
          </table:table-cell>
          <table:table-cell office:value-type="date" office:date-value="2023-08-04T00:00:00" table:style-name="ce10">
            <text:p>04/08/2023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string" table:style-name="ce5">
            <text:p>9655823D33</text:p>
          </table:table-cell>
          <table:table-cell office:value-type="string" table:style-name="ce6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7">
            <text:p>Servizio di salvaguardia emys orbicularis presso Fragmiteto Poetto – Opere di compensazione e mitigazione specifiche di cui al progetto “Adeguamento sezioni di deflusso corsi demaniali – Nuovo Scolmatore di Trino – II lotto stralcio – prog. 325A”<text:s/></text:p>
          </table:table-cell>
          <table:table-cell office:value-type="string" table:style-name="ce6">
            <text:p>Affidamento diretto<text:s/></text:p>
            <text:p/>
          </table:table-cell>
          <table:table-cell office:value-type="string" table:style-name="ce15">
            <text:p>ELEADE SOC. COOP. A.R.L.</text:p>
            <text:p>P.IVA 12129030016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ELEADE SOC. COOP. A.R.L.</text:p>
            <text:p>P.IVA 12129030016</text:p>
          </table:table-cell>
          <table:table-cell office:value-type="currency" office:value="95851.8" table:style-name="ce9">
            <text:p>95.851,80 €</text:p>
          </table:table-cell>
          <table:table-cell table:style-name="ce10"/>
          <table:table-cell table:style-name="ce14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number-rows-repeated="23" table:style-name="ro15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3-08-16T13:58:37Z</dc:date>
    <meta:print-date>2022-01-19T15:00:11Z</meta:print-date>
  </office:meta>
</office:document-meta>
</file>