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5.25pt" style:use-optimal-row-height="false" fo:break-before="auto"/>
    </style:style>
    <style:style style:name="ro3" style:family="table-row">
      <style:table-row-properties style:row-height="3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3" table:number-rows-spanned="1" table:style-name="ce13">
            <text:p>DENOMINAZIONE<text:s/></text:p>
          </table:table-cell>
          <table:covered-table-cell table:number-columns-repeated="2"/>
          <table:table-cell office:value-type="string" table:number-columns-spanned="4" table:number-rows-spanned="1" table:style-name="ce13">
            <text:p>DATI DELL'UFFICIO COMPETENTE</text:p>
          </table:table-cell>
          <table:covered-table-cell table:number-columns-repeated="3"/>
          <table:table-cell office:value-type="string" table:number-columns-spanned="6" table:number-rows-spanned="1" table:style-name="ce13">
            <text:p>DATI SUL PROCEDIMENTO</text:p>
          </table:table-cell>
          <table:covered-table-cell table:number-columns-repeated="5"/>
          <table:table-cell office:value-type="string" table:number-columns-spanned="4" table:number-rows-spanned="1" table:style-name="ce13">
            <text:p>IPOTESI DI INERZIA</text:p>
          </table:table-cell>
          <table:covered-table-cell table:number-columns-repeated="3"/>
          <table:table-cell office:value-type="string" table:number-columns-spanned="7" table:number-rows-spanned="1" table:style-name="ce13">
            <text:p>PROCEDIMENTI AD ISTANZA DI PARTE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office:value-type="string" table:style-name="ce2">
            <text:p>Denominazione del procedimento<text:s/></text:p>
          </table:table-cell>
          <table:table-cell office:value-type="string" table:style-name="ce2">
            <text:p>Breve descrizione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a responsabile dell'istruttoria/Ufficio responsabile del procedimento</text:p>
          </table:table-cell>
          <table:table-cell office:value-type="string" table:style-name="ce2">
            <text:p>Recapito telefonico dell'Ufficio responsabile del procedimento</text:p>
          </table:table-cell>
          <table:table-cell office:value-type="string" table:style-name="ce2">
            <text:p>Account di posta elettronica dell'Ufficio responsabile del procedimento</text:p>
          </table:table-cell>
          <table:table-cell office:value-type="string" table:style-name="ce2">
            <text:p>ufficio responsabile dell'adozione del provvedimento ove diverso da quello responsabile dell'istruttoria (Organo di vertice/ Segretario generale)<text:s/>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mpi di conclusione del procedimento e ogni altro termine procedimentale rilevante<text:s/></text:p>
          </table:table-cell>
          <table:table-cell office:value-type="string" table:style-name="ce2">
            <text:p>Procedimento per il quale il provvedimento dell’amministrazione può essere sostituito da una dichiarazione dell'interessato ovvero il procedimento può concludersi con il silenzio assenso dell'amministrazione<text:s/></text:p>
          </table:table-cell>
          <table:table-cell office:value-type="string" table:style-name="ce2">
            <text:p>Strumenti di tutela, amministrativa e giurisdizionale a favore dell'interessato<text:s/></text:p>
          </table:table-cell>
          <table:table-cell office:value-type="string" table:style-name="ce2">
            <text:p><text:s/>link (eventuale) di accesso al servizio on line, ove sia già disponibile in rete, o necessità di attivarlo<text:s/></text:p>
          </table:table-cell>
          <table:table-cell office:value-type="string" table:style-name="ce2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office:value-type="string" table:style-name="ce2">
            <text:p>  Titolare del potere sostitutivo</text:p>
          </table:table-cell>
          <table:table-cell office:value-type="string" table:style-name="ce2">
            <text:p>Modalità per attivare il potere sostitutivo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Casella di posta elettronica istituzionale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Recapito telefonico<text:s/></text:p>
          </table:table-cell>
          <table:table-cell office:value-type="string" table:style-name="ce2">
            <text:p>caselle di posta elettronica istituzionale</text:p>
          </table:table-cell>
          <table:table-cell table:number-columns-repeated="16360"/>
        </table:table-row>
        <table:table-row table:style-name="ro3">
          <table:table-cell office:value-type="string" table:style-name="ce3">
            <text:p>Rilascio concessioni</text:p>
          </table:table-cell>
          <table:table-cell office:value-type="string" table:style-name="ce4">
            <text:p>Attività volta al rilascio delle concessioni ai sensi del R.D. 368/1904 in caso di realizzazione di opere / fatti che interferiscono con i canali e le infrastrutture irrigue gestite dall'Associazione d'Irrigazione Ovest Sesia<text:s/></text:p>
          </table:table-cell>
          <table:table-cell office:value-type="string" table:style-name="ce5">
            <text:p>R.D. 368/1904; art. 48,46,25 L.R. Regione Piemonte n. 21/1999<text:s/></text:p>
          </table:table-cell>
          <table:table-cell office:value-type="string" table:style-name="ce3">
            <text:p>Area Amministrativa - Ufficio Concessioni<text:s/></text:p>
          </table:table-cell>
          <table:table-cell office:value-type="string" table:style-name="ce6">
            <text:p>0161.283511</text:p>
          </table:table-cell>
          <table:table-cell office:value-type="string" table:style-name="ce7">
            <text:p><text:a xlink:href="mailto:ufficio.concessioni@ovestsesia.it">ufficio.concessioni@ovestsesia.it; ovestsesia@pcert.postecert.it</text:a></text:p>
          </table:table-cell>
          <table:table-cell office:value-type="string" table:style-name="ce8">
            <text:p>Consiglio di Amministrazione telefono 0161283511 - mail info@ovestsesia.it , ovestsesia@pcert.postecert.it</text:p>
          </table:table-cell>
          <table:table-cell office:value-type="string" table:style-name="ce9">
            <text:p>posta elettronica, telefono oppure rivolgersi all'Ufficio Concessioni dal lunedì al venerdì dalle 8.00 alle 12.30 e dalle 14.00 alle 17.00</text:p>
          </table:table-cell>
          <table:table-cell office:value-type="string" table:style-name="ce9">
            <text:p>Il R.D. 368/1904 non fissa alcun termine per la conclusione con l’adozione di un provvedimento espresso.</text:p>
            <text:p>L’articolo 25 comma 2 della L.R. Regione Piemonte 09/08/1999 n. 21, dispone che i provvedimenti sono adottati entro 30 giorni dalla relativa domanda. Trascorso tale termine senza che il Consorzio si sia pronunciato, la domanda si intende accolta.</text:p>
            <text:p>L’articolo 25 comma 3 della L.R. Regione Piemonte 09/08/1999 n. 21, dispone che ai fini dell’acquisizione del parere del competente ufficio regionale, il termine di cui al comma 2 è sospeso dalla data della richiesta del parere alla data di ricevimento del medesimo.</text:p>
          </table:table-cell>
          <table:table-cell office:value-type="string" table:style-name="ce10">
            <text:p>n/a</text:p>
          </table:table-cell>
          <table:table-cell office:value-type="string" table:style-name="ce9">
            <text:p>Tribunale Amministrativo Regionale competente nel termine di 60 giorni, ovvero ricorso straordinario al capo dello Stato nel termine di 120 giorni.</text:p>
          </table:table-cell>
          <table:table-cell office:value-type="string" table:style-name="ce10">
            <text:p>n.a.</text:p>
          </table:table-cell>
          <table:table-cell office:value-type="string" table:style-name="ce9">
            <text:p>IT91 T05696 10000 00000 2656X27- <text:s/>BANCA POPOLARE DI SONDRIO</text:p>
          </table:table-cell>
          <table:table-cell office:value-type="string" table:style-name="ce9">
            <text:p>Direttore Amministrativo</text:p>
          </table:table-cell>
          <table:table-cell office:value-type="string" table:style-name="ce10">
            <text:p>Posta elettronica</text:p>
          </table:table-cell>
          <table:table-cell office:value-type="string" table:style-name="ce11">
            <text:p>0161.283511</text:p>
          </table:table-cell>
          <table:table-cell office:value-type="string" table:style-name="ce9">
            <text:p>e-mail: info@ovestsesia.it</text:p>
            <text:p>PEC: ovestsesia@pcert.postecert.it</text:p>
          </table:table-cell>
          <table:table-cell office:value-type="string" table:style-name="ce7">
            <text:p><text:a xlink:href="https://www.ovestsesia.it/modulistica/">https://www.ovestsesia.it/modulistica/</text:a></text:p>
          </table:table-cell>
          <table:table-cell office:value-type="string" table:style-name="ce10">
            <text:p>Ufficio Concessioni</text:p>
          </table:table-cell>
          <table:table-cell office:value-type="string" table:style-name="ce9">
            <text:p>8:00-12:30 / 14:00-17:00</text:p>
          </table:table-cell>
          <table:table-cell office:value-type="string" table:style-name="ce7">
            <text:p><text:a xlink:href="mailto:ufficio.concessioni@ovestsesia.it">ufficio.concessioni@ovestsesia.it</text:a></text:p>
          </table:table-cell>
          <table:table-cell office:value-type="string" table:style-name="ce9">
            <text:p>Vercelli - Via Duomo n. 2</text:p>
          </table:table-cell>
          <table:table-cell office:value-type="string" table:style-name="ce11">
            <text:p>0161.283511</text:p>
          </table:table-cell>
          <table:table-cell office:value-type="string" table:style-name="ce9">
            <text:p>e-mail: info@ovestsesia.it</text:p>
            <text:p>PEC: ovestsesia@pcert.postecert.it</text:p>
          </table:table-cell>
          <table:table-cell table:number-columns-repeated="16360" table:style-name="ce1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cco Nicoletta</meta:initial-creator>
    <dc:creator>Zaccheddu Andrea</dc:creator>
    <meta:creation-date>2020-03-02T10:52:30Z</meta:creation-date>
    <dc:date>2022-06-06T15:45:23Z</dc:date>
  </office:meta>
</office:document-meta>
</file>