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246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08.8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59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148.2pt" style:use-optimal-row-height="false" fo:break-before="auto"/>
    </style:style>
    <style:style style:name="ro10" style:family="table-row">
      <style:table-row-properties style:row-height="133.8pt" style:use-optimal-row-height="false" fo:break-before="auto"/>
    </style:style>
    <style:style style:name="ro11" style:family="table-row">
      <style:table-row-properties style:row-height="191.4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94.2pt" style:use-optimal-row-height="false" fo:break-before="auto"/>
    </style:style>
    <style:style style:name="ro14" style:family="table-row">
      <style:table-row-properties style:row-height="133.2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1" table:style-name="ta1" table:print-ranges="_ANNO_2021.A1:_ANNO_2021.K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8" table:default-cell-style-name="ce1"/>
        <table:table-column table:style-name="co9" table:default-cell-style-name="ce5"/>
        <table:table-column table:style-name="co10" table:default-cell-style-name="ce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Informazioni sui contratti relativi all'anno 2021 - dati aggiornati al 15 marzo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Tempi di completamento dell'opera servizio o fornitura</text:p>
          </table:table-cell>
          <table:table-cell office:value-type="string" table:style-name="ce6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781307731B</text:p>
          </table:table-cell>
          <table:table-cell office:value-type="string" table:style-name="ce9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0">
            <text:p>Interventi di manutenzione straordinaria del Colatore Cervetto in comune di Vercelli (prog. 307A)</text:p>
          </table:table-cell>
          <table:table-cell office:value-type="string" table:style-name="ce8">
            <text:p>Procedura negoziata</text:p>
          </table:table-cell>
          <table:table-cell office:value-type="string" table:style-name="ce11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BERTINI S.r.l.</text:p>
            <text:p>C.F. 01906730021</text:p>
          </table:table-cell>
          <table:table-cell office:value-type="currency" office:value="363629.1" table:style-name="ce12">
            <text:p>363.629,10 €</text:p>
          </table:table-cell>
          <table:table-cell office:value-type="string" table:style-name="ce13">
            <text:p>in corso</text:p>
          </table:table-cell>
          <table:table-cell office:value-type="date" office:date-value="2020-01-14T00:00:00" table:style-name="ce15">
            <text:p>14/01/2020</text:p>
          </table:table-cell>
          <table:table-cell office:value-type="currency" office:value="83491.179999999993" table:style-name="ce23">
            <text:p>83.491,18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7">
            <text:p>Z622982EDF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Ripristino infrastrutture connesse attività agricola: ripristino Roggia Marchesa in comune di Massazza (prog. 321A)</text:p>
          </table:table-cell>
          <table:table-cell office:value-type="string" table:style-name="ce19">
            <text:p>Affidamento diretto</text:p>
          </table:table-cell>
          <table:table-cell office:value-type="string" table:style-name="ce20">
            <text:p>CREACOSTRUZIONI di Rigamonti Sergio<text:s/></text:p>
            <text:p>C.F. RGMSRG74D21A859J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CREACOSTRUZIONI di Rigamonti Sergio<text:s/></text:p>
            <text:p>C.F. RGMSRG74D21A859J</text:p>
          </table:table-cell>
          <table:table-cell office:value-type="currency" office:value="39600" table:style-name="ce23">
            <text:p>39.600,00 €</text:p>
          </table:table-cell>
          <table:table-cell office:value-type="float" office:value="40" table:style-name="ce21">
            <text:p>40</text:p>
          </table:table-cell>
          <table:table-cell office:value-type="string" table:style-name="ce24">
            <text:p>11/11/2020-25/01/2021</text:p>
          </table:table-cell>
          <table:table-cell table:style-name="ce25"/>
          <table:table-cell table:style-name="ce26"/>
          <table:table-cell table:number-columns-repeated="16372" table:style-name="ce27"/>
        </table:table-row>
        <table:table-row table:style-name="ro5">
          <table:table-cell office:value-type="string" table:style-name="ce28">
            <text:p>8483797AC0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9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MEZZANO DAVIDE</text:p>
            <text:p>C.F. MZZDVD72B13L750N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MEZZANO DAVIDE</text:p>
            <text:p>C.F. MZZDVD72B13L750N</text:p>
          </table:table-cell>
          <table:table-cell office:value-type="currency" office:value="32000" table:style-name="ce30">
            <text:p>32.000,00 €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27/10/2020-2/11/2020</text:p>
          </table:table-cell>
          <table:table-cell office:value-type="currency" office:value="32000" table:style-name="ce30">
            <text:p>32.000,00 €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8483797AC0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9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F.LLI SOGNO &amp; FIGLI Srl</text:p>
            <text:p>C.F. 00466790011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F.LLI SOGNO &amp; FIGLI Srl</text:p>
            <text:p>C.F. 00466790011</text:p>
          </table:table-cell>
          <table:table-cell office:value-type="currency" office:value="162500.66" table:style-name="ce30">
            <text:p>162.500,66 €</text:p>
          </table:table-cell>
          <table:table-cell office:value-type="string" table:style-name="ce17">
            <text:p>in corso</text:p>
          </table:table-cell>
          <table:table-cell office:value-type="date" office:date-value="2021-01-20T00:00:00" table:style-name="ce32">
            <text:p>20/01/2021</text:p>
          </table:table-cell>
          <table:table-cell table:style-name="ce31"/>
          <table:table-cell table:number-columns-repeated="16373" table:style-name="ce27"/>
        </table:table-row>
        <table:table-row table:style-name="ro6">
          <table:table-cell office:value-type="string" table:style-name="ce21">
            <text:p>ZAA2FF4010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Evento alluvionale 2-5 ottobre 2020. Lavori di ripristino in somma urgenza infrastruttura irrigua Cavo Due Bondoni in comune di Tricerro (VC) (prog. 344A)</text:p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IMPRESA PAROLARO</text:p>
            <text:p>C.F. PRLLRT68D21L669R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IMPRESA PAROLARO</text:p>
            <text:p>C.F. PRLLRT68D21L669R</text:p>
          </table:table-cell>
          <table:table-cell office:value-type="currency" office:value="22641.4" table:style-name="ce30">
            <text:p>22.641,40 €</text:p>
          </table:table-cell>
          <table:table-cell office:value-type="string" table:style-name="ce17">
            <text:p>in corso</text:p>
          </table:table-cell>
          <table:table-cell office:value-type="date" office:date-value="2021-01-25T00:00:00" table:style-name="ce32">
            <text:p>25/01/2021</text:p>
          </table:table-cell>
          <table:table-cell table:style-name="ce33"/>
          <table:table-cell table:number-columns-repeated="16373" table:style-name="ce1"/>
        </table:table-row>
        <table:table-row table:style-name="ro7">
          <table:table-cell office:value-type="string" table:style-name="ce21">
            <text:p>8612227A8A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Evento alluvionale 2-5 ottobre 2020. D.I. Motta de’ Conti. Lavori di ripristino in somma urgenza infrastruttura irrigua Cavo Linea: Cavo linea in comune di Langosco (PV) (prog. 330A) Lotto I</text:p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F.LLI DEANDREIS<text:s/></text:p>
            <text:p>C.F. 0017802002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F.LLI DEANDREIS<text:s/></text:p>
            <text:p>C.F. 00178020020</text:p>
          </table:table-cell>
          <table:table-cell office:value-type="currency" office:value="52800" table:style-name="ce30">
            <text:p>52.800,00 €</text:p>
          </table:table-cell>
          <table:table-cell office:value-type="string" table:style-name="ce17">
            <text:p>in corso</text:p>
          </table:table-cell>
          <table:table-cell office:value-type="date" office:date-value="2021-01-27T00:00:00" table:style-name="ce32">
            <text:p>27/01/2021</text:p>
          </table:table-cell>
          <table:table-cell table:style-name="ce33"/>
          <table:table-cell table:number-columns-repeated="16373" table:style-name="ce1"/>
        </table:table-row>
        <table:table-row table:style-name="ro8">
          <table:table-cell office:value-type="string" table:style-name="ce21">
            <text:p>861226276D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D.I. Caresana. Evento alluvionale 2-5 ottobre 2020. Lavori di ripristino in somma urgenza infrastruttura irrigua Cavo Linea: Ponte canale in comune di Caresana (VC) (prog. 329A) Lotto II</text:p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F.LLI DEANDREIS<text:s/></text:p>
            <text:p>C.F. 0017802002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F.LLI DEANDREIS<text:s/></text:p>
            <text:p>C.F. 00178020020</text:p>
          </table:table-cell>
          <table:table-cell office:value-type="currency" office:value="48120" table:style-name="ce30">
            <text:p>48.120,00 €</text:p>
          </table:table-cell>
          <table:table-cell office:value-type="string" table:style-name="ce17">
            <text:p>in corso</text:p>
          </table:table-cell>
          <table:table-cell office:value-type="date" office:date-value="2021-01-27T00:00:00" table:style-name="ce32">
            <text:p>27/01/2021</text:p>
          </table:table-cell>
          <table:table-cell table:style-name="ce33"/>
          <table:table-cell table:number-columns-repeated="16373" table:style-name="ce1"/>
        </table:table-row>
        <table:table-row table:style-name="ro9">
          <table:table-cell office:value-type="string" table:style-name="ce21">
            <text:p>8602362DAE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Distretto di Pezzana. Evento alluvionale 2-5 ottobre 2020. Lavori di ripristino in somma urgenza infrastruttura irrigua Cavo Bolero in comune di Pezzana (VC) (prog. 333A/a)</text:p>
          </table:table-cell>
          <table:table-cell office:value-type="string" table:style-name="ce14">
            <text:p>Affidamento diretto<text:s/></text:p>
            <text:p>Pronto intervento</text:p>
          </table:table-cell>
          <table:table-cell office:value-type="string" table:style-name="ce20">
            <text:p>EDILNOVA srl<text:s/></text:p>
            <text:p>C.F. 00356540062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EDILNOVA srl<text:s/></text:p>
            <text:p>C.F. 00356540062</text:p>
          </table:table-cell>
          <table:table-cell office:value-type="currency" office:value="48998" table:style-name="ce30">
            <text:p>48.998,00 €</text:p>
          </table:table-cell>
          <table:table-cell office:value-type="string" table:style-name="ce17">
            <text:p>in corso</text:p>
          </table:table-cell>
          <table:table-cell office:value-type="date" office:date-value="2021-02-07T00:00:00" table:style-name="ce32">
            <text:p>07/02/2021</text:p>
          </table:table-cell>
          <table:table-cell table:style-name="ce33"/>
          <table:table-cell table:number-columns-repeated="16373" table:style-name="ce1"/>
        </table:table-row>
        <table:table-row table:style-name="ro10">
          <table:table-cell office:value-type="string" table:style-name="ce28">
            <text:p>86161217F9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9">
            <text:p>D.Lgs. 29.03.2004 n.102. Danni da calamità naturali o eccezionali avversità atmosferiche. Intervento di ripristino traversa di derivazione Roggia Marchesa sul Torrente Cervo in comune di Candelo (BI) e Vigliano B.se (BI) (prog. 338A)</text:p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VECCHIO 1956 Srl</text:p>
            <text:p>C.F. 01334020995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VECCHIO 1956 Srl</text:p>
            <text:p>C.F. 01334020995</text:p>
          </table:table-cell>
          <table:table-cell office:value-type="currency" office:value="73480" table:style-name="ce30">
            <text:p>73.480,00 €</text:p>
          </table:table-cell>
          <table:table-cell office:value-type="string" table:style-name="ce17">
            <text:p>in corso</text:p>
          </table:table-cell>
          <table:table-cell office:value-type="date" office:date-value="2021-02-08T00:00:00" table:style-name="ce32">
            <text:p>08/02/2021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21">
            <text:p>Z952FECD92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Distretto di Motta de’ Conti. Evento alluvionale 2-5 ottobre 2020. Lavori di ripristino in somma urgenza infrastruttura irrigua cavo Reculata in comune di Motta de’ Conti (VC) (prog. 326A-i)</text:p>
          </table:table-cell>
          <table:table-cell office:value-type="string" table:style-name="ce14">
            <text:p>Affidamento diretto<text:s/></text:p>
            <text:p>Pronto intervento</text:p>
          </table:table-cell>
          <table:table-cell office:value-type="string" table:style-name="ce20">
            <text:p>S.D.A. SCAVI DI RUNCO FEDERICO<text:s/></text:p>
            <text:p>C.F. RNCFRC78D04L750M</text:p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S.D.A. SCAVI DI RUNCO FEDERICO<text:s/></text:p>
            <text:p>C.F. RNCFRC78D04L750M</text:p>
            <text:p/>
          </table:table-cell>
          <table:table-cell office:value-type="currency" office:value="8738" table:style-name="ce30">
            <text:p>8.738,00 €</text:p>
          </table:table-cell>
          <table:table-cell office:value-type="string" table:style-name="ce17">
            <text:p>in corso</text:p>
          </table:table-cell>
          <table:table-cell office:value-type="date" office:date-value="2021-02-09T00:00:00" table:style-name="ce32">
            <text:p>09/02/2021</text:p>
          </table:table-cell>
          <table:table-cell table:style-name="ce33"/>
          <table:table-cell table:number-columns-repeated="16373" table:style-name="ce1"/>
        </table:table-row>
        <table:table-row table:style-name="ro11">
          <table:table-cell office:value-type="float" office:value="8624148810" table:style-name="ce21">
            <text:p>8624148810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Distretto di Palestro-Prarolo. Evento alluvionale 2-5 ottobre 2020. Lavori di ripristino in somma urgenza cavo D’Islè e diramazione Alvadina in comune di Prarolo (VC), cavo Gorre in comune di Vercelli e diramazione Campasso in comune di Pezzana (VC) (prog. 331A/a- d-g- h)</text:p>
          </table:table-cell>
          <table:table-cell office:value-type="string" table:style-name="ce14">
            <text:p>Affidamento diretto</text:p>
            <text:p>Somma Urgenza</text:p>
          </table:table-cell>
          <table:table-cell office:value-type="string" table:style-name="ce20">
            <text:p>CRUSIGLIA CABODI MICHELE</text:p>
            <text:p>C.F. CRSMHL65C08E445S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CRUSIGLIA CABODI MICHELE</text:p>
            <text:p>C.F. CRSMHL65C08E445S</text:p>
          </table:table-cell>
          <table:table-cell office:value-type="currency" office:value="53559.4" table:style-name="ce30">
            <text:p>53.559,40 €</text:p>
          </table:table-cell>
          <table:table-cell office:value-type="string" table:style-name="ce17">
            <text:p>in corso</text:p>
          </table:table-cell>
          <table:table-cell office:value-type="date" office:date-value="2021-02-17T00:00:00" table:style-name="ce32">
            <text:p>17/02/2021</text:p>
          </table:table-cell>
          <table:table-cell table:style-name="ce33"/>
          <table:table-cell table:number-columns-repeated="16373" table:style-name="ce1"/>
        </table:table-row>
        <table:table-row table:style-name="ro12">
          <table:table-cell office:value-type="string" table:style-name="ce21">
            <text:p>ZB12FED90A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D.Lgs. 29.03.2004 n.102. Danni da calamità naturali o eccezionali avversità atmosferiche. Evento alluvionale 2-3 ottobre 2020 - Intervento di ripristino cavi irrigui danneggiati del Consorzio irriguo Grangia di Gazzo (prog. 328A)</text:p>
          </table:table-cell>
          <table:table-cell office:value-type="string" table:style-name="ce14">
            <text:p>Affidamento diretto<text:s/></text:p>
            <text:p>Pronto intervento</text:p>
          </table:table-cell>
          <table:table-cell office:value-type="string" table:style-name="ce20">
            <text:p>RISTRUTTURAZIONI MARCELLO DI DUMITRIU MARICEL</text:p>
            <text:p>C.F. DMTMCL76D10Z129L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RISTRUTTURAZIONI MARCELLO DI DUMITRIU MARICEL</text:p>
            <text:p>C.F. DMTMCL76D10Z129L</text:p>
          </table:table-cell>
          <table:table-cell office:value-type="currency" office:value="25800" table:style-name="ce30">
            <text:p>25.800,00 €</text:p>
          </table:table-cell>
          <table:table-cell office:value-type="string" table:style-name="ce17">
            <text:p>in corso</text:p>
          </table:table-cell>
          <table:table-cell office:value-type="date" office:date-value="2021-02-26T00:00:00" table:style-name="ce32">
            <text:p>26/02/2021</text:p>
          </table:table-cell>
          <table:table-cell office:value-type="currency" office:value="12400" table:style-name="ce30">
            <text:p>12.400,00 €</text:p>
          </table:table-cell>
          <table:table-cell table:number-columns-repeated="16373" table:style-name="ce1"/>
        </table:table-row>
        <table:table-row table:style-name="ro13">
          <table:table-cell office:value-type="float" office:value="8622670462" table:style-name="ce21">
            <text:p>8622670462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Realizzazione di impianto spondale erboso antierosivo ed interventi di mitigazione ambientale. Trino-Nuovo canale scolmatore (prog. 304A/Bis)</text:p>
          </table:table-cell>
          <table:table-cell office:value-type="string" table:style-name="ce14">
            <text:p>Procedura negoziata</text:p>
          </table:table-cell>
          <table:table-cell table:style-name="ce34"/>
          <table:table-cell table:style-name="ce21"/>
          <table:table-cell table:style-name="ce37"/>
          <table:table-cell table:style-name="ce33"/>
          <table:table-cell table:style-name="ce17"/>
          <table:table-cell table:style-name="ce35"/>
          <table:table-cell table:style-name="ce33"/>
          <table:table-cell table:number-columns-repeated="16373" table:style-name="ce1"/>
        </table:table-row>
        <table:table-row table:style-name="ro14">
          <table:table-cell office:value-type="string" table:style-name="ce21">
            <text:p>ZB7309B453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8">
            <text:p>Realizzazione di impianto spondale erboso antierosivo ed interventi di mitigazione ambientale. Trino-Nuovo canale scolmatore (prog. 304A/Bis)</text:p>
            <text:p>Affidamento Direzione lavori e collaudo</text:p>
          </table:table-cell>
          <table:table-cell office:value-type="string" table:style-name="ce14">
            <text:p>Affidamento diretto<text:s/></text:p>
            <text:p/>
          </table:table-cell>
          <table:table-cell table:style-name="ce34"/>
          <table:table-cell table:style-name="ce21"/>
          <table:table-cell table:style-name="ce37"/>
          <table:table-cell table:style-name="ce33"/>
          <table:table-cell table:number-columns-repeated="2" table:style-name="ce35"/>
          <table:table-cell table:style-name="ce33"/>
          <table:table-cell table:number-columns-repeated="16373" table:style-name="ce1"/>
        </table:table-row>
        <table:table-row table:number-rows-repeated="41" table:style-name="ro15">
          <table:table-cell table:number-columns-repeated="9"/>
          <table:table-cell table:style-name="ce5"/>
          <table:table-cell table:number-columns-repeated="16374"/>
        </table:table-row>
        <table:table-row table:number-rows-repeated="1048519" table:style-name="ro15">
          <table:table-cell table:number-columns-repeated="16384"/>
        </table:table-row>
      </table:table>
      <table:table table:name="Foglio1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15">
          <table:table-cell office:value-type="date" office:date-value="2020-03-09T00:00:00" table:style-name="ce16">
            <text:p>09/03/2020</text:p>
          </table:table-cell>
          <table:table-cell table:number-columns-repeated="5" table:style-name="ce1"/>
          <table:table-cell office:value-type="date" office:date-value="2020-01-23T00:00:00" table:style-name="ce16">
            <text:p>23/01/2020</text:p>
          </table:table-cell>
          <table:table-cell table:number-columns-repeated="2" table:style-name="ce1"/>
          <table:table-cell office:value-type="date" office:date-value="2020-01-16T00:00:00" table:style-name="ce16">
            <text:p>16/01/2020</text:p>
          </table:table-cell>
          <table:table-cell table:number-columns-repeated="16374" table:style-name="ce1"/>
        </table:table-row>
        <table:table-row table:style-name="ro15">
          <table:table-cell table:style-name="ce1"/>
          <table:table-cell office:value-type="date" office:date-value="2020-03-17T00:00:00" table:style-name="ce16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16">
            <text:p>20/02/2020</text:p>
          </table:table-cell>
          <table:table-cell table:number-columns-repeated="2" table:style-name="ce1"/>
          <table:table-cell office:value-type="date" office:date-value="2020-02-19T00:00:00" table:style-name="ce16">
            <text:p>19/02/2020</text:p>
          </table:table-cell>
          <table:table-cell table:number-columns-repeated="16374" table:style-name="ce1"/>
        </table:table-row>
        <table:table-row table:style-name="ro15">
          <table:table-cell table:style-name="ce1"/>
          <table:table-cell office:value-type="date" office:date-value="2020-03-23T00:00:00" table:style-name="ce16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16373"/>
        </table:table-row>
        <table:table-row table:style-name="ro15">
          <table:table-cell office:value-type="date" office:date-value="2020-04-09T00:00:00" table:style-name="ce16">
            <text:p>09/04/2020</text:p>
          </table:table-cell>
          <table:table-cell table:number-columns-repeated="16383" table:style-name="ce1"/>
        </table:table-row>
        <table:table-row table:style-name="ro15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6381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date" office:date-value="2019-12-16T00:00:00" table:style-name="ce16">
            <text:p>16/12/2019</text:p>
          </table:table-cell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15">
          <table:table-cell table:style-name="ce16"/>
          <table:table-cell office:value-type="date" office:date-value="2020-01-17T00:00:00" table:style-name="ce16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5">
          <table:table-cell table:style-name="ce16"/>
          <table:table-cell office:value-type="date" office:date-value="2020-01-20T00:00:00" table:style-name="ce16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date" office:date-value="2020-03-26T00:00:00" table:style-name="ce16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date" office:date-value="2020-05-04T00:00:00" table:style-name="ce16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date" office:date-value="2020-05-20T00:00:00" table:style-name="ce16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office:value-type="date" office:date-value="2020-11-11T00:00:00" table:style-name="ce16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16">
            <text:p>20/12/2020</text:p>
          </table:table-cell>
          <table:table-cell table:number-columns-repeated="1638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1-03-19T13:06:13Z</dc:date>
    <meta:print-date>2020-01-22T08:18:09Z</meta:print-date>
  </office:meta>
</office:document-meta>
</file>