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133.2pt" style:use-optimal-row-height="false" fo:break-before="auto"/>
    </style:style>
    <style:style style:name="ro4" style:family="table-row">
      <style:table-row-properties style:row-height="216.6pt" style:use-optimal-row-height="false" fo:break-before="auto"/>
    </style:style>
    <style:style style:name="ro5" style:family="table-row">
      <style:table-row-properties style:row-height="138.6pt" style:use-optimal-row-height="false" fo:break-before="auto"/>
    </style:style>
    <style:style style:name="ro6" style:family="table-row">
      <style:table-row-properties style:row-height="142.2pt" style:use-optimal-row-height="false" fo:break-before="auto"/>
    </style:style>
    <style:style style:name="ro7" style:family="table-row">
      <style:table-row-properties style:row-height="115.8pt" style:use-optimal-row-height="false" fo:break-before="auto"/>
    </style:style>
    <style:style style:name="ro8" style:family="table-row">
      <style:table-row-properties style:row-height="120.6pt" style:use-optimal-row-height="false" fo:break-before="auto"/>
    </style:style>
    <style:style style:name="ro9" style:family="table-row">
      <style:table-row-properties style:row-height="134.4pt" style:use-optimal-row-height="false" fo:break-before="auto"/>
    </style:style>
    <style:style style:name="ro10" style:family="table-row">
      <style:table-row-properties style:row-height="147.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1" table:style-name="ta1" table:print-ranges="_ANNO_2021.A1:_ANNO_2021.J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Informazioni sui contratti relativi all'anno 2022 - dati aggiornati al 28 FEBBRAIO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5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ZB7309B453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Realizzazione di impianto spondale erboso antierosivo ed interventi di mitigazione ambientale. Trino-Nuovo canale scolmatore (prog. 304A/Bis)</text:p>
            <text:p>Affidamento Direzione lavori e collaudo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6">
            <text:p>STUDIO BLANCAHARD GALLO<text:s/></text:p>
            <text:p>dott. Guido Blanchard C.F. BLNGDU65D03C627E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TUDIO BLANCAHARD GALLO<text:s/></text:p>
            <text:p>dott. Guido Blanchard<text:s/></text:p>
            <text:p>C.F. BLNGDU65D03C627E</text:p>
            <text:p/>
          </table:table-cell>
          <table:table-cell office:value-type="currency" office:value="19000" table:style-name="ce12">
            <text:p>19.000,00 €</text:p>
          </table:table-cell>
          <table:table-cell office:value-type="string" table:style-name="ce13">
            <text:p>24/03/2021-04/02/2022</text:p>
          </table:table-cell>
          <table:table-cell office:value-type="currency" office:value="19000" table:style-name="ce12">
            <text:p>19.000,00 €</text:p>
          </table:table-cell>
          <table:table-cell table:number-columns-repeated="16374"/>
        </table:table-row>
        <table:table-row table:style-name="ro4">
          <table:table-cell office:value-type="float" office:value="8622670462" table:style-name="ce11">
            <text:p>8622670462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Realizzazione di impianto spondale erboso antierosivo ed interventi di mitigazione ambientale. Trino-Nuovo canale scolmatore (prog. 304A/Bis)</text:p>
          </table:table-cell>
          <table:table-cell office:value-type="string" table:style-name="ce7">
            <text:p>Procedura negoziata</text:p>
          </table:table-cell>
          <table:table-cell office:value-type="string" table:style-name="ce16">
            <text:p>•ALLARA S.P.A. C.F. 00414250068</text:p>
            <text:p>•BAGNOLI SRL C.F. 01806930705</text:p>
            <text:p>•CABRINI ALBINO Srl C.F. 01905100168</text:p>
            <text:p>•CONSORZIO STABILE ENERGOS C.F. 11569400010</text:p>
            <text:p>•ELIS SRL C.F. 01396020032</text:p>
            <text:p>•EVANCON SRL C.F. 00188490072</text:p>
            <text:p>•GIUGGIA COSTRUZIONI SRL C.F. 03629600044</text:p>
            <text:p>•I.C.F.A. s.r.l. C.F. 07916150019<text:s/></text:p>
            <text:p>•IMPRESA PRINI SRL C.F. 00112210034</text:p>
            <text:p>•KREA COSTRUZIONI SRL C.F. 03416800542</text:p>
            <text:p>•NEOCOS S.R.L. C.F. 01128640032</text:p>
            <text:p>•PRATI ARMATI C.F. 03574380964</text:p>
            <text:p>•S.C.EDIL DI PAGLIERO SARA S.A.S. C.F. 01686380013</text:p>
          </table:table-cell>
          <table:table-cell office:value-type="float" office:value="7" table:style-name="ce11">
            <text:p>7</text:p>
          </table:table-cell>
          <table:table-cell office:value-type="string" table:style-name="ce7">
            <text:p>ELIS SRL<text:s/></text:p>
            <text:p>C.F. 01396020032</text:p>
          </table:table-cell>
          <table:table-cell office:value-type="currency" office:value="398108.89" table:style-name="ce12">
            <text:p>398.108,89 €</text:p>
          </table:table-cell>
          <table:table-cell office:value-type="string" table:style-name="ce13">
            <text:p>29/03/2021-21/12/21</text:p>
          </table:table-cell>
          <table:table-cell office:value-type="currency" office:value="290535.62" table:style-name="ce12">
            <text:p>290.535,62 €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s/>Z593182EA7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CO.VE.SMI SRL<text:s/></text:p>
            <text:p>C.F. 01174590586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O.VE.SMI SRL<text:s/></text:p>
            <text:p>C.F. 01174590586</text:p>
          </table:table-cell>
          <table:table-cell office:value-type="currency" office:value="17600" table:style-name="ce12">
            <text:p>17.600,00 €</text:p>
          </table:table-cell>
          <table:table-cell office:value-type="date" office:date-value="2021-05-04T00:00:00" table:style-name="ce13">
            <text:p>04/05/2021</text:p>
          </table:table-cell>
          <table:table-cell office:value-type="currency" office:value="2500" table:style-name="ce12">
            <text:p>2.500,00 €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Z223186A58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(prog. 325A). Affidamento servizio: redazione perizia asseverata ai fini espropriativi<text:s/>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GEOM. PIER CARLO PIZZO<text:s/></text:p>
            <text:p>C.F. PZZPCR66B23L750W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GEOM. PIER CARLO PIZZO<text:s/></text:p>
            <text:p>C.F. PZZPCR66B23L750W</text:p>
          </table:table-cell>
          <table:table-cell office:value-type="currency" office:value="4400" table:style-name="ce12">
            <text:p>4.400,00 €</text:p>
          </table:table-cell>
          <table:table-cell office:value-type="date" office:date-value="2021-05-05T00:00:00" table:style-name="ce13">
            <text:p>05/05/2021</text:p>
          </table:table-cell>
          <table:table-cell office:value-type="currency" office:value="4400" table:style-name="ce12">
            <text:p>4.400,00 €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AA31865D2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GEOM. ROBERTO MARTINELLI</text:p>
            <text:p>C.F. MRTRRT53L11A539V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GEOM. ROBERTO MARTINELLI</text:p>
            <text:p>C.F. MRTRRT53L11A539V</text:p>
          </table:table-cell>
          <table:table-cell office:value-type="currency" office:value="11900" table:style-name="ce12">
            <text:p>11.900,00 €</text:p>
          </table:table-cell>
          <table:table-cell office:value-type="date" office:date-value="2021-05-05T00:00:00" table:style-name="ce13">
            <text:p>05/05/2021</text:p>
          </table:table-cell>
          <table:table-cell office:value-type="currency" office:value="3748.5" table:style-name="ce12">
            <text:p>3.748,50 €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Z403186B91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<text:s/></text:p>
            <text:p>Affidamento attività di supporto al RUP avv. Donatella Finiguerra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AVV. DONATELLA FINIGUERRA</text:p>
            <text:p>C.F. FNGDTL68S60L219T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VV. DONATELLA FINIGUERRA</text:p>
            <text:p>C.F. FNGDTL68S60L219T</text:p>
          </table:table-cell>
          <table:table-cell office:value-type="currency" office:value="33500" table:style-name="ce12">
            <text:p>33.500,00 €</text:p>
          </table:table-cell>
          <table:table-cell office:value-type="date" office:date-value="2021-05-17T00:00:00" table:style-name="ce13">
            <text:p>17/05/2021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string" table:style-name="ce11">
            <text:p>Z9331AC75B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STECI S.R.L. ing. DOMENICO CASTELLI</text:p>
            <text:p>C.F. 03075780159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TECI S.R.L. ing. DOMENICO CASTELLI</text:p>
            <text:p>C.F. 0307578019</text:p>
            <text:p/>
          </table:table-cell>
          <table:table-cell office:value-type="currency" office:value="15320" table:style-name="ce12">
            <text:p>15.320,00 €</text:p>
          </table:table-cell>
          <table:table-cell office:value-type="date" office:date-value="2021-05-17T00:00:00" table:style-name="ce13">
            <text:p>17/05/2021</text:p>
          </table:table-cell>
          <table:table-cell office:value-type="currency" office:value="8000" table:style-name="ce12">
            <text:p>8.000,00 €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Z523187457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NORMATEMPO <text:s/>ITALIA S.R.L.</text:p>
            <text:p>C.F. 10902450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NORMATEMPO <text:s/>ITALIA S.R.L.</text:p>
            <text:p>C.F. 10902450013</text:p>
          </table:table-cell>
          <table:table-cell office:value-type="currency" office:value="9000" table:style-name="ce12">
            <text:p>9.000,00 €</text:p>
          </table:table-cell>
          <table:table-cell office:value-type="date" office:date-value="2021-05-17T00:00:00" table:style-name="ce13">
            <text:p>17/05/2021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string" table:style-name="ce19">
            <text:p>8824654ED7</text:p>
          </table:table-cell>
          <table:table-cell office:value-type="string" table:style-name="ce2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1">
            <text:p>Adeguamento sezioni di deflusso corsi demaniali – Nuovo Scolmatore di Trino – 2° lotto stralcio – (prog. 325A). Risoluzione interferenze oleodotti ENI</text:p>
          </table:table-cell>
          <table:table-cell office:value-type="string" table:style-name="ce20">
            <text:p>procedura negoziata art. 63 comma 2 lett. b) n.2 D.lgs. n. 50/2016</text:p>
          </table:table-cell>
          <table:table-cell office:value-type="string" table:style-name="ce22">
            <text:p>ENI SpA, Green Traditional Refining &amp; Marketing</text:p>
            <text:p>C.F. 00484960588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ENI SpA, Green Traditional Refining &amp; Marketing</text:p>
            <text:p>C.F. 00484960588</text:p>
          </table:table-cell>
          <table:table-cell office:value-type="currency" office:value="806087" table:style-name="ce17">
            <text:p>806.087,00 €</text:p>
          </table:table-cell>
          <table:table-cell office:value-type="date" office:date-value="2022-01-10T00:00:00" table:style-name="ce18">
            <text:p>10/01/2022</text:p>
          </table:table-cell>
          <table:table-cell office:value-type="currency" office:value="644869.6" table:style-name="ce12">
            <text:p>644.869,60 €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19">
            <text:p>ZB734EEB5B</text:p>
          </table:table-cell>
          <table:table-cell office:value-type="string" table:style-name="ce2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1">
            <text:p>Lavori ed opere di potenziamento e ristrutturazione degli impianti irrigui interconnessi con il sistema del Canale Cavour vercellese. Ristrutturazione Naviletto di saluggia III Lotto. Prog. 139M. Incarico indagine geognostica-geofisica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Citiemme Srl<text:s/></text:p>
            <text:p>C.F. 07054140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itiemme Srl<text:s/></text:p>
            <text:p>C.F. 07054140012</text:p>
          </table:table-cell>
          <table:table-cell office:value-type="currency" office:value="8800" table:style-name="ce12">
            <text:p>8.800,00 €</text:p>
          </table:table-cell>
          <table:table-cell table:style-name="ce23"/>
          <table:table-cell table:style-name="ce14"/>
          <table:table-cell table:number-columns-repeated="16374"/>
        </table:table-row>
        <table:table-row table:style-name="ro10">
          <table:table-cell office:value-type="string" table:style-name="ce11">
            <text:p>Z5B34EEC0D</text:p>
          </table:table-cell>
          <table:table-cell office:value-type="string" table:style-name="ce2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1">
            <text:p>Lavori ed opere di potenziamento e ristrutturazione degli impianti irrigui interconnessi con il sistema del Canale Cavour vercellese. Ristrutturazione Naviletto di saluggia III Lotto. Prog. 139M. Incarico rilievi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Pro-Geo, Studio tecnico<text:s/></text:p>
            <text:p>C.F. 09563720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ro-Geo, Studio tecnico<text:s/></text:p>
            <text:p>C.F. 09563720011</text:p>
          </table:table-cell>
          <table:table-cell office:value-type="currency" office:value="6000" table:style-name="ce12">
            <text:p>6.000,00 €</text:p>
          </table:table-cell>
          <table:table-cell table:style-name="ce23"/>
          <table:table-cell table:style-name="ce14"/>
          <table:table-cell table:number-columns-repeated="16374"/>
        </table:table-row>
        <table:table-row table:style-name="ro10">
          <table:table-cell office:value-type="string" table:style-name="ce11">
            <text:p>Z3F3528116</text:p>
          </table:table-cell>
          <table:table-cell office:value-type="string" table:style-name="ce20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21">
            <text:p>Lavori ed opere di potenziamento e ristrutturazione degli impianti irrigui interconnessi con il sistema del Canale Cavour vercellese. Ristrutturazione Naviletto di saluggia III Lotto. Prog. 139M. Incarico analisi terre e rocce da scavo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Eurolab Srl</text:p>
            <text:p>C.F. 09563720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Eurolab Srl</text:p>
            <text:p>C.F. 09563720011</text:p>
          </table:table-cell>
          <table:table-cell office:value-type="currency" office:value="3960" table:style-name="ce12">
            <text:p>3.960,00 €</text:p>
          </table:table-cell>
          <table:table-cell table:style-name="ce23"/>
          <table:table-cell table:style-name="ce14"/>
          <table:table-cell table:number-columns-repeated="16374"/>
        </table:table-row>
        <table:table-row table:number-rows-repeated="2" table:style-name="ro11">
          <table:table-cell table:number-columns-repeated="6" table:style-name="ce1"/>
          <table:table-cell table:style-name="ce15"/>
          <table:table-cell table:style-name="ce1"/>
          <table:table-cell table:style-name="ce4"/>
          <table:table-cell table:number-columns-repeated="16375" table:style-name="ce1"/>
        </table:table-row>
        <table:table-row table:number-rows-repeated="31" table:style-name="ro11">
          <table:table-cell table:number-columns-repeated="8"/>
          <table:table-cell table:style-name="ce4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1">
          <table:table-cell office:value-type="date" office:date-value="2020-03-09T00:00:00" table:style-name="ce8">
            <text:p>09/03/2020</text:p>
          </table:table-cell>
          <table:table-cell table:number-columns-repeated="5" table:style-name="ce1"/>
          <table:table-cell office:value-type="date" office:date-value="2020-01-23T00:00:00" table:style-name="ce8">
            <text:p>23/01/2020</text:p>
          </table:table-cell>
          <table:table-cell table:number-columns-repeated="2" table:style-name="ce1"/>
          <table:table-cell office:value-type="date" office:date-value="2020-01-16T00:00:00" table:style-name="ce8">
            <text:p>16/01/2020</text:p>
          </table:table-cell>
          <table:table-cell table:number-columns-repeated="4" table:style-name="ce1"/>
          <table:table-cell office:value-type="date" office:date-value="2021-01-25T00:00:00" table:style-name="ce8">
            <text:p>25/01/2021</text:p>
          </table:table-cell>
          <table:table-cell table:style-name="ce1"/>
          <table:table-cell office:value-type="date" office:date-value="2021-01-27T00:00:00" table:style-name="ce8">
            <text:p>27/01/2021</text:p>
          </table:table-cell>
          <table:table-cell table:style-name="ce1"/>
          <table:table-cell office:value-type="date" office:date-value="2021-02-09T00:00:00" table:style-name="ce8">
            <text:p>09/02/2021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date" office:date-value="2020-03-17T00:00:00" table:style-name="ce8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8">
            <text:p>20/02/2020</text:p>
          </table:table-cell>
          <table:table-cell table:number-columns-repeated="2" table:style-name="ce1"/>
          <table:table-cell office:value-type="date" office:date-value="2020-02-19T00:00:00" table:style-name="ce8">
            <text:p>19/02/2020</text:p>
          </table:table-cell>
          <table:table-cell table:number-columns-repeated="4" table:style-name="ce1"/>
          <table:table-cell office:value-type="date" office:date-value="2021-04-30T00:00:00" table:style-name="ce8">
            <text:p>30/04/2021</text:p>
          </table:table-cell>
          <table:table-cell table:style-name="ce1"/>
          <table:table-cell office:value-type="date" office:date-value="2021-04-30T00:00:00" table:style-name="ce8">
            <text:p>30/04/2021</text:p>
          </table:table-cell>
          <table:table-cell table:style-name="ce1"/>
          <table:table-cell office:value-type="date" office:date-value="2021-04-30T00:00:00" table:style-name="ce8">
            <text:p>30/04/2021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date" office:date-value="2020-03-23T00:00:00" table:style-name="ce8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1">
          <table:table-cell office:value-type="date" office:date-value="2020-04-09T00:00:00" table:style-name="ce8">
            <text:p>09/04/2020</text:p>
          </table:table-cell>
          <table:table-cell table:number-columns-repeated="16383" table:style-name="ce1"/>
        </table:table-row>
        <table:table-row table:style-name="ro11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8">
            <text:p>26/02/2021</text:p>
          </table:table-cell>
          <table:table-cell table:number-columns-repeated="16369" table:style-name="ce1"/>
        </table:table-row>
        <table:table-row table:style-name="ro11">
          <table:table-cell table:number-columns-repeated="14" table:style-name="ce1"/>
          <table:table-cell office:value-type="date" office:date-value="2021-04-30T00:00:00" table:style-name="ce8">
            <text:p>30/04/2021</text:p>
          </table:table-cell>
          <table:table-cell table:number-columns-repeated="16369" table:style-name="ce1"/>
        </table:table-row>
        <table:table-row table:style-name="ro11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1">
          <table:table-cell office:value-type="date" office:date-value="2019-12-16T00:00:00" table:style-name="ce8">
            <text:p>16/12/2019</text:p>
          </table:table-cell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style-name="ro11">
          <table:table-cell table:style-name="ce8"/>
          <table:table-cell office:value-type="date" office:date-value="2020-01-17T00:00:00" table:style-name="ce8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1">
          <table:table-cell table:style-name="ce8"/>
          <table:table-cell office:value-type="date" office:date-value="2020-01-20T00:00:00" table:style-name="ce8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8">
            <text:p>08/02/2021</text:p>
          </table:table-cell>
          <table:table-cell table:number-columns-repeated="16369" table:style-name="ce1"/>
        </table:table-row>
        <table:table-row table:style-name="ro11">
          <table:table-cell table:style-name="ce1"/>
          <table:table-cell office:value-type="date" office:date-value="2020-03-26T00:00:00" table:style-name="ce8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8">
            <text:p>01/03/2021</text:p>
          </table:table-cell>
          <table:table-cell table:number-columns-repeated="16369" table:style-name="ce1"/>
        </table:table-row>
        <table:table-row table:style-name="ro11">
          <table:table-cell table:style-name="ce1"/>
          <table:table-cell office:value-type="date" office:date-value="2020-05-04T00:00:00" table:style-name="ce8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1">
          <table:table-cell table:style-name="ce1"/>
          <table:table-cell office:value-type="date" office:date-value="2020-05-20T00:00:00" table:style-name="ce8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office:value-type="date" office:date-value="2020-11-11T00:00:00" table:style-name="ce8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8">
            <text:p>20/12/2020</text:p>
          </table:table-cell>
          <table:table-cell table:number-columns-repeated="1638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2-03-07T14:59:15Z</dc:date>
    <meta:print-date>2022-01-19T15:00:11Z</meta:print-date>
  </office:meta>
</office:document-meta>
</file>