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fo:font-size="12pt" style:font-size-asian="12pt" style:font-size-complex="12pt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19"/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16.35125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11.43cm"/>
    </style:style>
    <style:style style:name="co8" style:family="table-column">
      <style:table-column-properties fo:break-before="auto" style:column-width="8.44020833333333cm"/>
    </style:style>
    <style:style style:name="co9" style:family="table-column">
      <style:table-column-properties fo:break-before="auto" style:column-width="6.6675cm" style:use-optimal-column-width="true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3.4131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62.4pt" style:use-optimal-row-height="false" fo:break-before="auto"/>
    </style:style>
    <style:style style:name="ro3" style:family="table-row">
      <style:table-row-properties style:row-height="246.6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208.8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59pt" style:use-optimal-row-height="false" fo:break-before="auto"/>
    </style:style>
    <style:style style:name="ro8" style:family="table-row">
      <style:table-row-properties style:row-height="160.2pt" style:use-optimal-row-height="false" fo:break-before="auto"/>
    </style:style>
    <style:style style:name="ro9" style:family="table-row">
      <style:table-row-properties style:row-height="148.2pt" style:use-optimal-row-height="false" fo:break-before="auto"/>
    </style:style>
    <style:style style:name="ro10" style:family="table-row">
      <style:table-row-properties style:row-height="133.8pt" style:use-optimal-row-height="false" fo:break-before="auto"/>
    </style:style>
    <style:style style:name="ro11" style:family="table-row">
      <style:table-row-properties style:row-height="191.4pt" style:use-optimal-row-height="false" fo:break-before="auto"/>
    </style:style>
    <style:style style:name="ro12" style:family="table-row">
      <style:table-row-properties style:row-height="129pt" style:use-optimal-row-height="false" fo:break-before="auto"/>
    </style:style>
    <style:style style:name="ro13" style:family="table-row">
      <style:table-row-properties style:row-height="133.2pt" style:use-optimal-row-height="false" fo:break-before="auto"/>
    </style:style>
    <style:style style:name="ro14" style:family="table-row">
      <style:table-row-properties style:row-height="216.6pt" style:use-optimal-row-height="false" fo:break-before="auto"/>
    </style:style>
    <style:style style:name="ro15" style:family="table-row">
      <style:table-row-properties style:row-height="138.6pt" style:use-optimal-row-height="false" fo:break-before="auto"/>
    </style:style>
    <style:style style:name="ro16" style:family="table-row">
      <style:table-row-properties style:row-height="142.2pt" style:use-optimal-row-height="false" fo:break-before="auto"/>
    </style:style>
    <style:style style:name="ro17" style:family="table-row">
      <style:table-row-properties style:row-height="115.8pt" style:use-optimal-row-height="false" fo:break-before="auto"/>
    </style:style>
    <style:style style:name="ro18" style:family="table-row">
      <style:table-row-properties style:row-height="120.6pt" style:use-optimal-row-height="false" fo:break-before="auto"/>
    </style:style>
    <style:style style:name="ro1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_ANNO_2021" table:style-name="ta1" table:print-ranges="_ANNO_2021.A1:_ANNO_2021.J2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0"/>
        <table:table-column table:style-name="co8" table:default-cell-style-name="ce1"/>
        <table:table-column table:style-name="co9" table:default-cell-style-name="ce6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38">
            <text:p>Informazioni sui contratti relativi all'anno 2021 - dati aggiornati al 31 dicembre 2021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Struttura Proponente<text:s/></text:p>
          </table:table-cell>
          <table:table-cell office:value-type="string" table:style-name="ce2">
            <text:p>Oggetto del bando</text:p>
          </table:table-cell>
          <table:table-cell office:value-type="string" table:style-name="ce3">
            <text:p>Procedura di scelta dal contraente</text:p>
          </table:table-cell>
          <table:table-cell office:value-type="string" table:style-name="ce3">
            <text:p>Elenco degli operatori invitati a presentare offerte</text:p>
          </table:table-cell>
          <table:table-cell office:value-type="string" table:style-name="ce3">
            <text:p>Numero di offerenti che hanno partecipato al procedimento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Importo di aggiudicazione</text:p>
          </table:table-cell>
          <table:table-cell office:value-type="string" table:style-name="ce5">
            <text:p>data inizio - data conclusione</text:p>
          </table:table-cell>
          <table:table-cell office:value-type="string" table:style-name="ce3">
            <text:p>Importo delle somme liquidate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781307731B</text:p>
          </table:table-cell>
          <table:table-cell office:value-type="string" table:style-name="ce8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9">
            <text:p>Interventi di manutenzione straordinaria del Colatore Cervetto in comune di Vercelli (prog. 307A)</text:p>
          </table:table-cell>
          <table:table-cell office:value-type="string" table:style-name="ce7">
            <text:p>Procedura negoziata</text:p>
          </table:table-cell>
          <table:table-cell office:value-type="string" table:style-name="ce10">
            <text:p>•BERTINI S.r.l. C.F. 01906730021</text:p>
            <text:p>•CABRINI ALBINO SRL C.F. 01905100168</text:p>
            <text:p>•DOSSI GEOM. CLAUDIO DI DOSSI R. C.F. DSSRCR57T18E897X</text:p>
            <text:p>•ELIS S.r.l. C.F. <text:s/>01396020032</text:p>
            <text:p>•FRANCHI COSTRUZIONI EDILI s.r.l. C.F. 00311580187</text:p>
            <text:p>•I.C.F.A. s.r.l. C.F. 07916150019</text:p>
            <text:p>•IMP. F.LLI SOGNO E FIGLI SRL C.F. 00466790011</text:p>
            <text:p>•MB SRL C.F. 01060930011</text:p>
            <text:p>•MONDINO COSTRUZIONI SRL C.F. 03192470049</text:p>
            <text:p>•NEMO S.r.l. C.F. 01966190066</text:p>
            <text:p>•NEVE s.r.l. C.F. 00925950016</text:p>
            <text:p>•PORTALUPI CARLO IMPRESA S.p.A. C.F. 00865120067</text:p>
            <text:p>•S.A.M. SpA C.F. 00166530048</text:p>
            <text:p>•SCARLATTA UMBERTO SAS C.F. 00217910025</text:p>
            <text:p>•SODIS s.r.l. C.F. 00400730024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BERTINI S.r.l.</text:p>
            <text:p>C.F. 01906730021</text:p>
          </table:table-cell>
          <table:table-cell office:value-type="currency" office:value="363629.1" table:style-name="ce11">
            <text:p>363.629,10 €</text:p>
          </table:table-cell>
          <table:table-cell office:value-type="string" table:style-name="ce13">
            <text:p>14/01/2020-20/05/2021</text:p>
          </table:table-cell>
          <table:table-cell office:value-type="currency" office:value="464422.16" table:style-name="ce21">
            <text:p>464.422,16 €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5">
            <text:p>Z622982EDF</text:p>
          </table:table-cell>
          <table:table-cell office:value-type="string" table:style-name="ce12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6">
            <text:p>Ripristino infrastrutture connesse attività agricola: ripristino Roggia Marchesa in comune di Massazza (prog. 321A)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REACOSTRUZIONI di Rigamonti Sergio<text:s/></text:p>
            <text:p>C.F. RGMSRG74D21A859J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CREACOSTRUZIONI di Rigamonti Sergio<text:s/></text:p>
            <text:p>C.F. RGMSRG74D21A859J</text:p>
          </table:table-cell>
          <table:table-cell office:value-type="currency" office:value="39600" table:style-name="ce21">
            <text:p>39.600,00 €</text:p>
          </table:table-cell>
          <table:table-cell office:value-type="string" table:style-name="ce22">
            <text:p>11/11/2020-25/01/2021</text:p>
          </table:table-cell>
          <table:table-cell office:value-type="currency" office:value="39600" table:style-name="ce21">
            <text:p>39.600,00 €</text:p>
          </table:table-cell>
          <table:table-cell table:style-name="ce23"/>
          <table:table-cell table:number-columns-repeated="16373" table:style-name="ce24"/>
        </table:table-row>
        <table:table-row table:style-name="ro5">
          <table:table-cell office:value-type="string" table:style-name="ce25">
            <text:p>8483797AC0</text:p>
          </table:table-cell>
          <table:table-cell office:value-type="string" table:style-name="ce12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26">
            <text:p>D.Lgs. 29.03.2004 n.102. Danni da calamità naturali o eccezionali avversità atmosferiche.</text:p>
            <text:p>Distretto di Palestro-Prarolo. Evento alluvionale 2-5 ottobre 2020.<text:s/></text:p>
            <text:p>Lavori di ripristino in somma urgenza infrastruttura irrigua Cavo Palestro nuovo tratto 2-7-8 in comune di Prarolo (VC) (prog. 331A-b)</text:p>
            <text:p/>
            <text:p/>
          </table:table-cell>
          <table:table-cell office:value-type="string" table:style-name="ce12">
            <text:p>Affidamento diretto</text:p>
            <text:p>Somma Urgenza</text:p>
          </table:table-cell>
          <table:table-cell office:value-type="string" table:style-name="ce18">
            <text:p>MEZZANO DAVIDE</text:p>
            <text:p>C.F. MZZDVD72B13L750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MEZZANO DAVIDE</text:p>
            <text:p>C.F. MZZDVD72B13L750N</text:p>
          </table:table-cell>
          <table:table-cell office:value-type="currency" office:value="32000" table:style-name="ce27">
            <text:p>32.000,00 €</text:p>
          </table:table-cell>
          <table:table-cell office:value-type="string" table:style-name="ce19">
            <text:p>27/10/2020-2/11/2020</text:p>
          </table:table-cell>
          <table:table-cell office:value-type="currency" office:value="32000" table:style-name="ce27">
            <text:p>32.000,00 €</text:p>
          </table:table-cell>
          <table:table-cell table:number-columns-repeated="16374" table:style-name="ce24"/>
        </table:table-row>
        <table:table-row table:style-name="ro5">
          <table:table-cell office:value-type="string" table:style-name="ce25">
            <text:p>8483797AC0</text:p>
          </table:table-cell>
          <table:table-cell office:value-type="string" table:style-name="ce12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26">
            <text:p>D.Lgs. 29.03.2004 n.102. Danni da calamità naturali o eccezionali avversità atmosferiche.</text:p>
            <text:p>Distretto di Palestro-Prarolo. Evento alluvionale 2-5 ottobre 2020.<text:s/></text:p>
            <text:p>Lavori di ripristino in somma urgenza infrastruttura irrigua Cavo Palestro nuovo tratto 2-7-8 in comune di Prarolo (VC) (prog. 331A-b)</text:p>
            <text:p/>
            <text:p/>
          </table:table-cell>
          <table:table-cell office:value-type="string" table:style-name="ce12">
            <text:p>Affidamento diretto</text:p>
            <text:p>Somma Urgenza</text:p>
          </table:table-cell>
          <table:table-cell office:value-type="string" table:style-name="ce18">
            <text:p>F.LLI SOGNO &amp; FIGLI Srl</text:p>
            <text:p>C.F. 00466790011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F.LLI SOGNO &amp; FIGLI Srl</text:p>
            <text:p>C.F. 00466790011</text:p>
          </table:table-cell>
          <table:table-cell office:value-type="currency" office:value="162500.66" table:style-name="ce27">
            <text:p>162.500,66 €</text:p>
          </table:table-cell>
          <table:table-cell office:value-type="string" table:style-name="ce33">
            <text:p>20/01/2021-26/04/2021</text:p>
          </table:table-cell>
          <table:table-cell office:value-type="currency" office:value="162500.66" table:style-name="ce27">
            <text:p>162.500,66 €</text:p>
          </table:table-cell>
          <table:table-cell table:number-columns-repeated="16374" table:style-name="ce24"/>
        </table:table-row>
        <table:table-row table:style-name="ro6">
          <table:table-cell office:value-type="string" table:style-name="ce19">
            <text:p>ZAA2FF4010</text:p>
          </table:table-cell>
          <table:table-cell office:value-type="string" table:style-name="ce12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6">
            <text:p>D.Lgs. 29.03.2004 n.102. Danni da calamità naturali o eccezionali avversità atmosferiche. Evento alluvionale 2-5 ottobre 2020. Lavori di ripristino in somma urgenza infrastruttura irrigua Cavo Due Bondoni in comune di Tricerro (VC) (prog. 344A)</text:p>
          </table:table-cell>
          <table:table-cell office:value-type="string" table:style-name="ce12">
            <text:p>Affidamento diretto</text:p>
            <text:p>Somma Urgenza</text:p>
          </table:table-cell>
          <table:table-cell office:value-type="string" table:style-name="ce18">
            <text:p>IMPRESA PAROLARO</text:p>
            <text:p>C.F. PRLLRT68D21L669R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IMPRESA PAROLARO</text:p>
            <text:p>C.F. PRLLRT68D21L669R</text:p>
          </table:table-cell>
          <table:table-cell office:value-type="currency" office:value="22641.4" table:style-name="ce27">
            <text:p>22.641,40 €</text:p>
          </table:table-cell>
          <table:table-cell office:value-type="string" table:style-name="ce28">
            <text:p>25/01/2021-30/04/2021</text:p>
          </table:table-cell>
          <table:table-cell office:value-type="string" table:style-name="ce27">
            <text:p>22,641,4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9">
            <text:p>8612227A8A</text:p>
          </table:table-cell>
          <table:table-cell office:value-type="string" table:style-name="ce12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6">
            <text:p>D.Lgs. 29.03.2004 n.102. Danni da calamità naturali o eccezionali avversità atmosferiche. Evento alluvionale 2-5 ottobre 2020. D.I. Motta de’ Conti. Lavori di ripristino in somma urgenza infrastruttura irrigua Cavo Linea: Cavo linea in comune di Langosco (PV) (prog. 330A) Lotto I</text:p>
          </table:table-cell>
          <table:table-cell office:value-type="string" table:style-name="ce12">
            <text:p>Affidamento diretto</text:p>
            <text:p>Somma Urgenza</text:p>
          </table:table-cell>
          <table:table-cell office:value-type="string" table:style-name="ce18">
            <text:p>F.LLI DEANDREIS<text:s/></text:p>
            <text:p>C.F. 00178020020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F.LLI DEANDREIS<text:s/></text:p>
            <text:p>C.F. 00178020020</text:p>
          </table:table-cell>
          <table:table-cell office:value-type="currency" office:value="52800" table:style-name="ce27">
            <text:p>52.800,00 €</text:p>
          </table:table-cell>
          <table:table-cell office:value-type="string" table:style-name="ce28">
            <text:p>27/01/2021-22/03/2021</text:p>
          </table:table-cell>
          <table:table-cell office:value-type="currency" office:value="52800" table:style-name="ce27">
            <text:p>52.800,00 €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19">
            <text:p>861226276D</text:p>
          </table:table-cell>
          <table:table-cell office:value-type="string" table:style-name="ce12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6">
            <text:p>D.Lgs. 29.03.2004 n.102. Danni da calamità naturali o eccezionali avversità atmosferiche. D.I. Caresana. Evento alluvionale 2-5 ottobre 2020. Lavori di ripristino in somma urgenza infrastruttura irrigua Cavo Linea: Ponte canale in comune di Caresana (VC) (prog. 329A) Lotto II</text:p>
          </table:table-cell>
          <table:table-cell office:value-type="string" table:style-name="ce12">
            <text:p>Affidamento diretto</text:p>
            <text:p>Somma Urgenza</text:p>
          </table:table-cell>
          <table:table-cell office:value-type="string" table:style-name="ce18">
            <text:p>F.LLI DEANDREIS<text:s/></text:p>
            <text:p>C.F. 00178020020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F.LLI DEANDREIS<text:s/></text:p>
            <text:p>C.F. 00178020020</text:p>
          </table:table-cell>
          <table:table-cell office:value-type="currency" office:value="48120" table:style-name="ce27">
            <text:p>48.120,00 €</text:p>
          </table:table-cell>
          <table:table-cell office:value-type="string" table:style-name="ce28">
            <text:p>27/01/2021-25/02/2021</text:p>
          </table:table-cell>
          <table:table-cell office:value-type="currency" office:value="48120" table:style-name="ce27">
            <text:p>48.120,00 €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19">
            <text:p>8602362DAE</text:p>
          </table:table-cell>
          <table:table-cell office:value-type="string" table:style-name="ce12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6">
            <text:p>D.Lgs. 29.03.2004 n.102. Danni da calamità naturali o eccezionali avversità atmosferiche. Distretto di Pezzana. Evento alluvionale 2-5 ottobre 2020. Lavori di ripristino in somma urgenza infrastruttura irrigua Cavo Bolero in comune di Pezzana (VC) (prog. 333A/a)</text:p>
          </table:table-cell>
          <table:table-cell office:value-type="string" table:style-name="ce12">
            <text:p>Affidamento diretto<text:s/></text:p>
            <text:p>Pronto intervento</text:p>
          </table:table-cell>
          <table:table-cell office:value-type="string" table:style-name="ce18">
            <text:p>EDILNOVA srl<text:s/></text:p>
            <text:p>C.F. 00356540062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EDILNOVA srl<text:s/></text:p>
            <text:p>C.F. 00356540062</text:p>
          </table:table-cell>
          <table:table-cell office:value-type="currency" office:value="48998" table:style-name="ce27">
            <text:p>48.998,00 €</text:p>
          </table:table-cell>
          <table:table-cell office:value-type="string" table:style-name="ce28">
            <text:p>07/02/2021-15/03/2021</text:p>
          </table:table-cell>
          <table:table-cell office:value-type="currency" office:value="48998" table:style-name="ce32">
            <text:p>48.998,00 €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5">
            <text:p>86161217F9</text:p>
          </table:table-cell>
          <table:table-cell office:value-type="string" table:style-name="ce12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26">
            <text:p>D.Lgs. 29.03.2004 n.102. Danni da calamità naturali o eccezionali avversità atmosferiche. Intervento di ripristino traversa di derivazione Roggia Marchesa sul Torrente Cervo in comune di Candelo (BI) e Vigliano B.se (BI) (prog. 338A)</text:p>
          </table:table-cell>
          <table:table-cell office:value-type="string" table:style-name="ce12">
            <text:p>Affidamento diretto</text:p>
            <text:p>Somma Urgenza</text:p>
          </table:table-cell>
          <table:table-cell office:value-type="string" table:style-name="ce18">
            <text:p>VECCHIO 1956 Srl</text:p>
            <text:p>C.F. 01334020995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VECCHIO 1956 Srl</text:p>
            <text:p>C.F. 01334020995</text:p>
          </table:table-cell>
          <table:table-cell office:value-type="currency" office:value="73480" table:style-name="ce27">
            <text:p>73.480,00 €</text:p>
          </table:table-cell>
          <table:table-cell office:value-type="string" table:style-name="ce33">
            <text:p>10/02/2021-01/03/2021</text:p>
          </table:table-cell>
          <table:table-cell office:value-type="currency" office:value="73480" table:style-name="ce32">
            <text:p>73.480,00 €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9">
            <text:p>Z952FECD92</text:p>
          </table:table-cell>
          <table:table-cell office:value-type="string" table:style-name="ce12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6">
            <text:p>D.Lgs. 29.03.2004 n.102. Danni da calamità naturali o eccezionali avversità atmosferiche. Distretto di Motta de’ Conti. Evento alluvionale 2-5 ottobre 2020. Lavori di ripristino in somma urgenza infrastruttura irrigua cavo Reculata in comune di Motta de’ Conti (VC) (prog. 326A-i)</text:p>
          </table:table-cell>
          <table:table-cell office:value-type="string" table:style-name="ce12">
            <text:p>Affidamento diretto<text:s/></text:p>
            <text:p>Pronto intervento</text:p>
          </table:table-cell>
          <table:table-cell office:value-type="string" table:style-name="ce18">
            <text:p>S.D.A. SCAVI DI RUNCO FEDERICO<text:s/></text:p>
            <text:p>C.F. RNCFRC78D04L750M</text:p>
            <text:p/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S.D.A. SCAVI DI RUNCO FEDERICO<text:s/></text:p>
            <text:p>C.F. RNCFRC78D04L750M</text:p>
            <text:p/>
          </table:table-cell>
          <table:table-cell office:value-type="currency" office:value="8738" table:style-name="ce27">
            <text:p>8.738,00 €</text:p>
          </table:table-cell>
          <table:table-cell office:value-type="string" table:style-name="ce28">
            <text:p>09/02/2021-30/04/2021</text:p>
          </table:table-cell>
          <table:table-cell office:value-type="currency" office:value="8738" table:style-name="ce27">
            <text:p>8.738,00 €</text:p>
          </table:table-cell>
          <table:table-cell table:number-columns-repeated="16374" table:style-name="ce1"/>
        </table:table-row>
        <table:table-row table:style-name="ro11">
          <table:table-cell office:value-type="float" office:value="8624148810" table:style-name="ce34">
            <text:p>8624148810</text:p>
          </table:table-cell>
          <table:table-cell office:value-type="string" table:style-name="ce35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36">
            <text:p>D.Lgs. 29.03.2004 n.102. Danni da calamità naturali o eccezionali avversità atmosferiche. Distretto di Palestro-Prarolo. Evento alluvionale 2-5 ottobre 2020. Lavori di ripristino in somma urgenza cavo D’Islè e diramazione Alvadina in comune di Prarolo (VC), cavo Gorre in comune di Vercelli e diramazione Campasso in comune di Pezzana (VC) (prog. 331A/a- d-g- h)</text:p>
          </table:table-cell>
          <table:table-cell office:value-type="string" table:style-name="ce35">
            <text:p>Affidamento diretto</text:p>
            <text:p>Somma Urgenza</text:p>
          </table:table-cell>
          <table:table-cell office:value-type="string" table:style-name="ce37">
            <text:p>CRUSIGLIA CABODI MICHELE</text:p>
            <text:p>C.F. CRSMHL65C08E445S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CRUSIGLIA CABODI MICHELE</text:p>
            <text:p>C.F. CRSMHL65C08E445S</text:p>
          </table:table-cell>
          <table:table-cell office:value-type="currency" office:value="53559.4" table:style-name="ce32">
            <text:p>53.559,40 €</text:p>
          </table:table-cell>
          <table:table-cell office:value-type="string" table:style-name="ce33">
            <text:p>17/02/2021-26/04/2021</text:p>
          </table:table-cell>
          <table:table-cell office:value-type="currency" office:value="73629.600000000006" table:style-name="ce32">
            <text:p>73.629,60 €</text:p>
          </table:table-cell>
          <table:table-cell table:number-columns-repeated="16374" table:style-name="ce4"/>
        </table:table-row>
        <table:table-row table:style-name="ro12">
          <table:table-cell office:value-type="string" table:style-name="ce34">
            <text:p>ZB12FED90A</text:p>
          </table:table-cell>
          <table:table-cell office:value-type="string" table:style-name="ce35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36">
            <text:p>D.Lgs. 29.03.2004 n.102. Danni da calamità naturali o eccezionali avversità atmosferiche. Evento alluvionale 2-3 ottobre 2020 - Intervento di ripristino cavi irrigui danneggiati del Consorzio irriguo Grangia di Gazzo (prog. 328A)</text:p>
          </table:table-cell>
          <table:table-cell office:value-type="string" table:style-name="ce35">
            <text:p>Affidamento diretto<text:s/></text:p>
            <text:p>Pronto intervento</text:p>
          </table:table-cell>
          <table:table-cell office:value-type="string" table:style-name="ce37">
            <text:p>RISTRUTTURAZIONI MARCELLO DI DUMITRIU MARICEL</text:p>
            <text:p>C.F. DMTMCL76D10Z129L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RISTRUTTURAZIONI MARCELLO DI DUMITRIU MARICEL</text:p>
            <text:p>C.F. DMTMCL76D10Z129L</text:p>
          </table:table-cell>
          <table:table-cell office:value-type="currency" office:value="25800" table:style-name="ce32">
            <text:p>25.800,00 €</text:p>
          </table:table-cell>
          <table:table-cell office:value-type="string" table:style-name="ce33">
            <text:p>26/02/2021-30/04/2021</text:p>
          </table:table-cell>
          <table:table-cell office:value-type="currency" office:value="34075" table:style-name="ce32">
            <text:p>34.075,00 €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19">
            <text:p>ZB7309B453</text:p>
          </table:table-cell>
          <table:table-cell office:value-type="string" table:style-name="ce12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6">
            <text:p>Realizzazione di impianto spondale erboso antierosivo ed interventi di mitigazione ambientale. Trino-Nuovo canale scolmatore (prog. 304A/Bis)</text:p>
            <text:p>Affidamento Direzione lavori e collaudo</text:p>
          </table:table-cell>
          <table:table-cell office:value-type="string" table:style-name="ce12">
            <text:p>Affidamento diretto<text:s/></text:p>
            <text:p/>
          </table:table-cell>
          <table:table-cell office:value-type="string" table:style-name="ce31">
            <text:p>STUDIO BLANCAHARD GALLO<text:s/></text:p>
            <text:p>dott. Guido Blanchard C.F. BLNGDU65D03C627E</text:p>
            <text:p/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STUDIO BLANCAHARD GALLO<text:s/></text:p>
            <text:p>dott. Guido Blanchard<text:s/></text:p>
            <text:p>C.F. BLNGDU65D03C627E</text:p>
            <text:p/>
          </table:table-cell>
          <table:table-cell office:value-type="currency" office:value="19000" table:style-name="ce27">
            <text:p>19.000,00 €</text:p>
          </table:table-cell>
          <table:table-cell office:value-type="date" office:date-value="2021-03-24T00:00:00" table:style-name="ce28">
            <text:p>24/03/2021</text:p>
          </table:table-cell>
          <table:table-cell office:value-type="currency" office:value="10803.2" table:style-name="ce27">
            <text:p>10.803,20 €</text:p>
          </table:table-cell>
          <table:table-cell table:number-columns-repeated="16374" table:style-name="ce1"/>
        </table:table-row>
        <table:table-row table:style-name="ro14">
          <table:table-cell office:value-type="float" office:value="8622670462" table:style-name="ce19">
            <text:p>8622670462</text:p>
          </table:table-cell>
          <table:table-cell office:value-type="string" table:style-name="ce12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6">
            <text:p>Realizzazione di impianto spondale erboso antierosivo ed interventi di mitigazione ambientale. Trino-Nuovo canale scolmatore (prog. 304A/Bis)</text:p>
          </table:table-cell>
          <table:table-cell office:value-type="string" table:style-name="ce12">
            <text:p>Procedura negoziata</text:p>
          </table:table-cell>
          <table:table-cell office:value-type="string" table:style-name="ce31">
            <text:p>•ALLARA S.P.A. C.F. 00414250068</text:p>
            <text:p>•BAGNOLI SRL C.F. 01806930705</text:p>
            <text:p>•CABRINI ALBINO Srl C.F. 01905100168</text:p>
            <text:p>•CONSORZIO STABILE ENERGOS C.F. 11569400010</text:p>
            <text:p>•ELIS SRL C.F. 01396020032</text:p>
            <text:p>•EVANCON SRL C.F. 00188490072</text:p>
            <text:p>•GIUGGIA COSTRUZIONI SRL C.F. 03629600044</text:p>
            <text:p>•I.C.F.A. s.r.l. C.F. 07916150019<text:s/></text:p>
            <text:p>•IMPRESA PRINI SRL C.F. 00112210034</text:p>
            <text:p>•KREA COSTRUZIONI SRL C.F. 03416800542</text:p>
            <text:p>•NEOCOS S.R.L. C.F. 01128640032</text:p>
            <text:p>•PRATI ARMATI C.F. 03574380964</text:p>
            <text:p>•S.C.EDIL DI PAGLIERO SARA S.A.S. C.F. 01686380013</text:p>
          </table:table-cell>
          <table:table-cell office:value-type="float" office:value="7" table:style-name="ce19">
            <text:p>7</text:p>
          </table:table-cell>
          <table:table-cell office:value-type="string" table:style-name="ce12">
            <text:p>ELIS SRL<text:s/></text:p>
            <text:p>C.F. 01396020032</text:p>
          </table:table-cell>
          <table:table-cell office:value-type="currency" office:value="398108.89" table:style-name="ce27">
            <text:p>398.108,89 €</text:p>
          </table:table-cell>
          <table:table-cell office:value-type="string" table:style-name="ce28">
            <text:p>29/03/2021-21/12/21</text:p>
          </table:table-cell>
          <table:table-cell office:value-type="currency" office:value="290535.62" table:style-name="ce27">
            <text:p>290.535,62 €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9">
            <text:p><text:s/>Z593182EA7</text:p>
          </table:table-cell>
          <table:table-cell office:value-type="string" table:style-name="ce12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6">
            <text:p>Adeguamento sezioni di deflusso corsi demaniali – Nuovo Scolmatore di Trino – 2° lotto stralcio – (prog. 325A).<text:s/></text:p>
            <text:p>Affidamento servizio: indagini preventive verifica bellica</text:p>
          </table:table-cell>
          <table:table-cell office:value-type="string" table:style-name="ce12">
            <text:p>Affidamento diretto<text:s/></text:p>
            <text:p/>
          </table:table-cell>
          <table:table-cell office:value-type="string" table:style-name="ce18">
            <text:p>CO.VE.SMI SRL<text:s/></text:p>
            <text:p>C.F. 01174590586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CO.VE.SMI SRL<text:s/></text:p>
            <text:p>C.F. 01174590586</text:p>
          </table:table-cell>
          <table:table-cell office:value-type="currency" office:value="17600" table:style-name="ce27">
            <text:p>17.600,00 €</text:p>
          </table:table-cell>
          <table:table-cell office:value-type="date" office:date-value="2021-05-04T00:00:00" table:style-name="ce28">
            <text:p>04/05/2021</text:p>
          </table:table-cell>
          <table:table-cell office:value-type="currency" office:value="2500" table:style-name="ce27">
            <text:p>2.500,00 €</text:p>
          </table:table-cell>
          <table:table-cell table:number-columns-repeated="16374"/>
        </table:table-row>
        <table:table-row table:style-name="ro16">
          <table:table-cell office:value-type="string" table:style-name="ce19">
            <text:p>Z223186A58</text:p>
          </table:table-cell>
          <table:table-cell office:value-type="string" table:style-name="ce12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6">
            <text:p>Adeguamento sezioni di deflusso corsi demaniali – Nuovo Scolmatore di Trino – 2° lotto stralcio (prog. 325A). Affidamento servizio: redazione perizia asseverata ai fini espropriativi<text:s/></text:p>
          </table:table-cell>
          <table:table-cell office:value-type="string" table:style-name="ce12">
            <text:p>Affidamento diretto<text:s/></text:p>
            <text:p/>
          </table:table-cell>
          <table:table-cell office:value-type="string" table:style-name="ce18">
            <text:p>GEOM. PIER CARLO PIZZO<text:s/></text:p>
            <text:p>C.F. PZZPCR66B23L750W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GEOM. PIER CARLO PIZZO<text:s/></text:p>
            <text:p>C.F. PZZPCR66B23L750W</text:p>
          </table:table-cell>
          <table:table-cell office:value-type="currency" office:value="4400" table:style-name="ce27">
            <text:p>4.400,00 €</text:p>
          </table:table-cell>
          <table:table-cell office:value-type="date" office:date-value="2021-05-05T00:00:00" table:style-name="ce28">
            <text:p>05/05/2021</text:p>
          </table:table-cell>
          <table:table-cell table:style-name="ce29"/>
          <table:table-cell table:number-columns-repeated="16374"/>
        </table:table-row>
        <table:table-row table:style-name="ro15">
          <table:table-cell office:value-type="string" table:style-name="ce19">
            <text:p>ZAA31865D2</text:p>
          </table:table-cell>
          <table:table-cell office:value-type="string" table:style-name="ce12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6">
            <text:p>Adeguamento sezioni di deflusso corsi demaniali – Nuovo Scolmatore di Trino – 2° lotto stralcio – (prog. 325A). Affidamento servizio: consulenza tecnica espropri e redazione verbali di stato di consistenza<text:s/></text:p>
          </table:table-cell>
          <table:table-cell office:value-type="string" table:style-name="ce12">
            <text:p>Affidamento diretto<text:s/></text:p>
            <text:p/>
          </table:table-cell>
          <table:table-cell office:value-type="string" table:style-name="ce18">
            <text:p>GEOM. ROBERTO MARTINELLI</text:p>
            <text:p>C.F. MRTRRT53L11A539V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GEOM. ROBERTO MARTINELLI</text:p>
            <text:p>C.F. MRTRRT53L11A539V</text:p>
          </table:table-cell>
          <table:table-cell office:value-type="currency" office:value="11900" table:style-name="ce27">
            <text:p>11.900,00 €</text:p>
          </table:table-cell>
          <table:table-cell office:value-type="date" office:date-value="2021-05-05T00:00:00" table:style-name="ce28">
            <text:p>05/05/2021</text:p>
          </table:table-cell>
          <table:table-cell office:value-type="currency" office:value="3748.5" table:style-name="ce27">
            <text:p>3.748,50 €</text:p>
          </table:table-cell>
          <table:table-cell table:number-columns-repeated="16374"/>
        </table:table-row>
        <table:table-row table:style-name="ro15">
          <table:table-cell office:value-type="string" table:style-name="ce19">
            <text:p>Z403186B91</text:p>
          </table:table-cell>
          <table:table-cell office:value-type="string" table:style-name="ce12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6">
            <text:p>Adeguamento sezioni di deflusso corsi demaniali – Nuovo Scolmatore di Trino – 2° lotto stralcio – (prog. 325A).<text:s/></text:p>
            <text:p>Affidamento attività di supporto al RUP avv. Donatella Finiguerra</text:p>
          </table:table-cell>
          <table:table-cell office:value-type="string" table:style-name="ce12">
            <text:p>Affidamento diretto<text:s/></text:p>
            <text:p/>
          </table:table-cell>
          <table:table-cell office:value-type="string" table:style-name="ce18">
            <text:p>AVV. DONATELLA FINIGUERRA</text:p>
            <text:p>C.F. FNGDTL68S60L219T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AVV. DONATELLA FINIGUERRA</text:p>
            <text:p>C.F. FNGDTL68S60L219T</text:p>
          </table:table-cell>
          <table:table-cell office:value-type="currency" office:value="33500" table:style-name="ce27">
            <text:p>33.500,00 €</text:p>
          </table:table-cell>
          <table:table-cell office:value-type="date" office:date-value="2021-05-17T00:00:00" table:style-name="ce28">
            <text:p>17/05/2021</text:p>
          </table:table-cell>
          <table:table-cell table:style-name="ce29"/>
          <table:table-cell table:number-columns-repeated="16374"/>
        </table:table-row>
        <table:table-row table:style-name="ro17">
          <table:table-cell office:value-type="string" table:style-name="ce19">
            <text:p>Z9331AC75B</text:p>
          </table:table-cell>
          <table:table-cell office:value-type="string" table:style-name="ce12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6">
            <text:p>Adeguamento sezioni di deflusso corsi demaniali – Nuovo Scolmatore di Trino – 2° lotto stralcio – (prog. 325A). Affidamento incarico aggiornamento progetto esecutivo<text:s/></text:p>
          </table:table-cell>
          <table:table-cell office:value-type="string" table:style-name="ce12">
            <text:p>Affidamento diretto<text:s/></text:p>
            <text:p/>
          </table:table-cell>
          <table:table-cell office:value-type="string" table:style-name="ce18">
            <text:p>STECI S.R.L. ing. DOMENICO CASTELLI</text:p>
            <text:p>C.F. 03075780159</text:p>
            <text:p/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STECI S.R.L. ing. DOMENICO CASTELLI</text:p>
            <text:p>C.F. 0307578019</text:p>
            <text:p/>
          </table:table-cell>
          <table:table-cell office:value-type="currency" office:value="15320" table:style-name="ce27">
            <text:p>15.320,00 €</text:p>
          </table:table-cell>
          <table:table-cell office:value-type="date" office:date-value="2021-05-17T00:00:00" table:style-name="ce28">
            <text:p>17/05/2021</text:p>
          </table:table-cell>
          <table:table-cell table:style-name="ce29"/>
          <table:table-cell table:number-columns-repeated="16374"/>
        </table:table-row>
        <table:table-row table:style-name="ro13">
          <table:table-cell office:value-type="string" table:style-name="ce19">
            <text:p>Z523187457</text:p>
          </table:table-cell>
          <table:table-cell office:value-type="string" table:style-name="ce12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6">
            <text:p>Adeguamento sezioni di deflusso corsi demaniali – Nuovo Scolmatore di Trino – 2° lotto stralcio – (prog. 325A). Affidamento servizio: attività di verifica del progetto esecutivo ai sensi dell’art. 26 D.lgs. 50/2016</text:p>
          </table:table-cell>
          <table:table-cell office:value-type="string" table:style-name="ce12">
            <text:p>Affidamento diretto<text:s/></text:p>
            <text:p/>
          </table:table-cell>
          <table:table-cell office:value-type="string" table:style-name="ce18">
            <text:p>NORMATEMPO <text:s/>ITALIA S.R.L.</text:p>
            <text:p>C.F. 10902450013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NORMATEMPO <text:s/>ITALIA S.R.L.</text:p>
            <text:p>C.F. 10902450013</text:p>
          </table:table-cell>
          <table:table-cell office:value-type="currency" office:value="9000" table:style-name="ce27">
            <text:p>9.000,00 €</text:p>
          </table:table-cell>
          <table:table-cell office:value-type="date" office:date-value="2021-05-17T00:00:00" table:style-name="ce28">
            <text:p>17/05/2021</text:p>
          </table:table-cell>
          <table:table-cell table:style-name="ce29"/>
          <table:table-cell table:number-columns-repeated="16374"/>
        </table:table-row>
        <table:table-row table:style-name="ro18">
          <table:table-cell office:value-type="string" table:style-name="ce34">
            <text:p>8824654ED7</text:p>
          </table:table-cell>
          <table:table-cell office:value-type="string" table:style-name="ce35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36">
            <text:p>Adeguamento sezioni di deflusso corsi demaniali – Nuovo Scolmatore di Trino – 2° lotto stralcio – (prog. 325A). Risoluzione interferenze oleodotti ENI</text:p>
          </table:table-cell>
          <table:table-cell office:value-type="string" table:style-name="ce35">
            <text:p>procedura negoziata art. 63 comma 2 lett. b) n.2 D.lgs. n. 50/2016</text:p>
          </table:table-cell>
          <table:table-cell office:value-type="string" table:style-name="ce37">
            <text:p>ENI SpA, Green Traditional Refining &amp; Marketing</text:p>
            <text:p>C.F. 00484960588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ENI SpA, Green Traditional Refining &amp; Marketing</text:p>
            <text:p>C.F. 00484960588</text:p>
          </table:table-cell>
          <table:table-cell office:value-type="currency" office:value="806087" table:style-name="ce32">
            <text:p>806.087,00 €</text:p>
          </table:table-cell>
          <table:table-cell table:style-name="ce33">
            <office:annotation draw:style-name="a0" svg:x="17.2604166666667in" svg:y="30.6875in" svg:width="0.958333333333333in" svg:height="0.583333333333333in">
              <dc:creator>Quartero Isabella</dc:creator>
              <text:p><text:span text:style-name="T2">Quartero Isabella:</text:span><text:span text:style-name="T1"/></text:p>
              <text:p><text:span text:style-name="T1">non iniziati nel 2021</text:span></text:p>
            </office:annotation>
          </table:table-cell>
          <table:table-cell office:value-type="currency" office:value="241826.1" table:style-name="ce27">
            <text:p>241.826,10 €</text:p>
          </table:table-cell>
          <table:table-cell table:number-columns-repeated="16374" table:style-name="ce4"/>
        </table:table-row>
        <table:table-row table:number-rows-repeated="9" table:style-name="ro19">
          <table:table-cell table:number-columns-repeated="6" table:style-name="ce1"/>
          <table:table-cell table:style-name="ce30"/>
          <table:table-cell table:style-name="ce1"/>
          <table:table-cell table:style-name="ce4"/>
          <table:table-cell table:number-columns-repeated="16375" table:style-name="ce1"/>
        </table:table-row>
        <table:table-row table:number-rows-repeated="27" table:style-name="ro19">
          <table:table-cell table:number-columns-repeated="8"/>
          <table:table-cell table:style-name="ce4"/>
          <table:table-cell table:number-columns-repeated="16375"/>
        </table:table-row>
        <table:table-row table:number-rows-repeated="1048517" table:style-name="ro19">
          <table:table-cell table:number-columns-repeated="16384"/>
        </table:table-row>
      </table:table>
      <table:table table:name="Foglio1" table:style-name="ta2"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16365" table:default-cell-style-name="ce1"/>
        <table:table-row table:style-name="ro19">
          <table:table-cell office:value-type="date" office:date-value="2020-03-09T00:00:00" table:style-name="ce14">
            <text:p>09/03/2020</text:p>
          </table:table-cell>
          <table:table-cell table:number-columns-repeated="5" table:style-name="ce1"/>
          <table:table-cell office:value-type="date" office:date-value="2020-01-23T00:00:00" table:style-name="ce14">
            <text:p>23/01/2020</text:p>
          </table:table-cell>
          <table:table-cell table:number-columns-repeated="2" table:style-name="ce1"/>
          <table:table-cell office:value-type="date" office:date-value="2020-01-16T00:00:00" table:style-name="ce14">
            <text:p>16/01/2020</text:p>
          </table:table-cell>
          <table:table-cell table:number-columns-repeated="4" table:style-name="ce1"/>
          <table:table-cell office:value-type="date" office:date-value="2021-01-25T00:00:00" table:style-name="ce14">
            <text:p>25/01/2021</text:p>
          </table:table-cell>
          <table:table-cell table:style-name="ce1"/>
          <table:table-cell office:value-type="date" office:date-value="2021-01-27T00:00:00" table:style-name="ce14">
            <text:p>27/01/2021</text:p>
          </table:table-cell>
          <table:table-cell table:style-name="ce1"/>
          <table:table-cell office:value-type="date" office:date-value="2021-02-09T00:00:00" table:style-name="ce14">
            <text:p>09/02/2021</text:p>
          </table:table-cell>
          <table:table-cell table:number-columns-repeated="16365" table:style-name="ce1"/>
        </table:table-row>
        <table:table-row table:style-name="ro19">
          <table:table-cell table:style-name="ce1"/>
          <table:table-cell office:value-type="date" office:date-value="2020-03-17T00:00:00" table:style-name="ce14">
            <text:p>17/03/2020</text:p>
          </table:table-cell>
          <table:table-cell office:value-type="float" office:value="8" table:formula="msoxl:=B2-A1" table:style-name="ce1">
            <text:p>8</text:p>
          </table:table-cell>
          <table:table-cell table:number-columns-repeated="3" table:style-name="ce1"/>
          <table:table-cell office:value-type="date" office:date-value="2020-02-20T00:00:00" table:style-name="ce14">
            <text:p>20/02/2020</text:p>
          </table:table-cell>
          <table:table-cell table:number-columns-repeated="2" table:style-name="ce1"/>
          <table:table-cell office:value-type="date" office:date-value="2020-02-19T00:00:00" table:style-name="ce14">
            <text:p>19/02/2020</text:p>
          </table:table-cell>
          <table:table-cell table:number-columns-repeated="4" table:style-name="ce1"/>
          <table:table-cell office:value-type="date" office:date-value="2021-04-30T00:00:00" table:style-name="ce14">
            <text:p>30/04/2021</text:p>
          </table:table-cell>
          <table:table-cell table:style-name="ce1"/>
          <table:table-cell office:value-type="date" office:date-value="2021-04-30T00:00:00" table:style-name="ce14">
            <text:p>30/04/2021</text:p>
          </table:table-cell>
          <table:table-cell table:style-name="ce1"/>
          <table:table-cell office:value-type="date" office:date-value="2021-04-30T00:00:00" table:style-name="ce14">
            <text:p>30/04/2021</text:p>
          </table:table-cell>
          <table:table-cell table:number-columns-repeated="16365" table:style-name="ce1"/>
        </table:table-row>
        <table:table-row table:style-name="ro19">
          <table:table-cell table:style-name="ce1"/>
          <table:table-cell office:value-type="date" office:date-value="2020-03-23T00:00:00" table:style-name="ce14">
            <text:p>23/03/2020</text:p>
          </table:table-cell>
          <table:table-cell office:value-type="float" office:value="17" table:formula="msoxl:=A4-B3" table:style-name="ce1">
            <text:p>17</text:p>
          </table:table-cell>
          <table:table-cell table:number-columns-repeated="4" table:style-name="ce1"/>
          <table:table-cell office:value-type="float" office:value="28" table:formula="msoxl:=G2-G1" table:style-name="ce1">
            <text:p>28</text:p>
          </table:table-cell>
          <table:table-cell table:number-columns-repeated="2" table:style-name="ce1"/>
          <table:table-cell office:value-type="float" office:value="34" table:formula="msoxl:=J2-J1" table:style-name="ce1">
            <text:p>34</text:p>
          </table:table-cell>
          <table:table-cell table:number-columns-repeated="4" table:style-name="ce1"/>
          <table:table-cell office:value-type="float" office:value="95" table:formula="msoxl:=O2-O1" table:style-name="ce1">
            <text:p>95</text:p>
          </table:table-cell>
          <table:table-cell table:style-name="ce1"/>
          <table:table-cell office:value-type="float" office:value="93" table:formula="msoxl:=Q2-Q1" table:style-name="ce1">
            <text:p>93</text:p>
          </table:table-cell>
          <table:table-cell table:style-name="ce1"/>
          <table:table-cell office:value-type="float" office:value="80" table:formula="msoxl:=S2-S1" table:style-name="ce1">
            <text:p>80</text:p>
          </table:table-cell>
          <table:table-cell table:number-columns-repeated="16364"/>
        </table:table-row>
        <table:table-row table:style-name="ro19">
          <table:table-cell office:value-type="date" office:date-value="2020-04-09T00:00:00" table:style-name="ce14">
            <text:p>09/04/2020</text:p>
          </table:table-cell>
          <table:table-cell table:number-columns-repeated="16383" table:style-name="ce1"/>
        </table:table-row>
        <table:table-row table:style-name="ro19">
          <table:table-cell table:number-columns-repeated="2" table:style-name="ce1"/>
          <table:table-cell office:value-type="float" office:value="25" table:formula="msoxl:=C3+C2" table:style-name="ce1">
            <text:p>25</text:p>
          </table:table-cell>
          <table:table-cell table:number-columns-repeated="11" table:style-name="ce1"/>
          <table:table-cell office:value-type="date" office:date-value="2021-02-26T00:00:00" table:style-name="ce14">
            <text:p>26/02/2021</text:p>
          </table:table-cell>
          <table:table-cell table:number-columns-repeated="16369" table:style-name="ce1"/>
        </table:table-row>
        <table:table-row table:style-name="ro19">
          <table:table-cell table:number-columns-repeated="14" table:style-name="ce1"/>
          <table:table-cell office:value-type="date" office:date-value="2021-04-30T00:00:00" table:style-name="ce14">
            <text:p>30/04/2021</text:p>
          </table:table-cell>
          <table:table-cell table:number-columns-repeated="16369" table:style-name="ce1"/>
        </table:table-row>
        <table:table-row table:style-name="ro19">
          <table:table-cell table:number-columns-repeated="15" table:style-name="ce1"/>
          <table:table-cell office:value-type="float" office:value="63" table:formula="msoxl:=O6-O5" table:style-name="ce1">
            <text:p>63</text:p>
          </table:table-cell>
          <table:table-cell table:number-columns-repeated="16368" table:style-name="ce1"/>
        </table:table-row>
        <table:table-row table:style-name="ro19">
          <table:table-cell office:value-type="date" office:date-value="2019-12-16T00:00:00" table:style-name="ce14">
            <text:p>16/12/2019</text:p>
          </table:table-cell>
          <table:table-cell table:number-columns-repeated="5" table:style-name="ce1"/>
          <table:table-cell table:style-name="ce14"/>
          <table:table-cell table:number-columns-repeated="16377" table:style-name="ce1"/>
        </table:table-row>
        <table:table-row table:style-name="ro19">
          <table:table-cell table:style-name="ce14"/>
          <table:table-cell office:value-type="date" office:date-value="2020-01-17T00:00:00" table:style-name="ce14">
            <text:p>17/01/2020</text:p>
          </table:table-cell>
          <table:table-cell table:style-name="ce1"/>
          <table:table-cell office:value-type="float" office:value="32" table:formula="msoxl:=B9-A8" table:style-name="ce1">
            <text:p>32</text:p>
          </table:table-cell>
          <table:table-cell table:number-columns-repeated="16380" table:style-name="ce1"/>
        </table:table-row>
        <table:table-row table:style-name="ro19">
          <table:table-cell table:style-name="ce14"/>
          <table:table-cell office:value-type="date" office:date-value="2020-01-20T00:00:00" table:style-name="ce14">
            <text:p>20/01/2020</text:p>
          </table:table-cell>
          <table:table-cell office:value-type="float" office:value="3" table:formula="msoxl:=B10-B9" table:style-name="ce1">
            <text:p>3</text:p>
          </table:table-cell>
          <table:table-cell table:number-columns-repeated="11" table:style-name="ce1"/>
          <table:table-cell office:value-type="date" office:date-value="2021-02-08T00:00:00" table:style-name="ce14">
            <text:p>08/02/2021</text:p>
          </table:table-cell>
          <table:table-cell table:number-columns-repeated="16369" table:style-name="ce1"/>
        </table:table-row>
        <table:table-row table:style-name="ro19">
          <table:table-cell table:style-name="ce1"/>
          <table:table-cell office:value-type="date" office:date-value="2020-03-26T00:00:00" table:style-name="ce14">
            <text:p>26/03/2020</text:p>
          </table:table-cell>
          <table:table-cell table:style-name="ce1"/>
          <table:table-cell office:value-type="float" office:value="66" table:formula="msoxl:=B11-B10" table:style-name="ce1">
            <text:p>66</text:p>
          </table:table-cell>
          <table:table-cell table:number-columns-repeated="10" table:style-name="ce1"/>
          <table:table-cell office:value-type="date" office:date-value="2021-03-01T00:00:00" table:style-name="ce14">
            <text:p>01/03/2021</text:p>
          </table:table-cell>
          <table:table-cell table:number-columns-repeated="16369" table:style-name="ce1"/>
        </table:table-row>
        <table:table-row table:style-name="ro19">
          <table:table-cell table:style-name="ce1"/>
          <table:table-cell office:value-type="date" office:date-value="2020-05-04T00:00:00" table:style-name="ce14">
            <text:p>04/05/2020</text:p>
          </table:table-cell>
          <table:table-cell office:value-type="float" office:value="39" table:formula="msoxl:=B12-B11" table:style-name="ce1">
            <text:p>39</text:p>
          </table:table-cell>
          <table:table-cell table:number-columns-repeated="12" table:style-name="ce1"/>
          <table:table-cell office:value-type="float" office:value="21" table:formula="msoxl:=O11-O10" table:style-name="ce1">
            <text:p>21</text:p>
          </table:table-cell>
          <table:table-cell table:number-columns-repeated="16368" table:style-name="ce1"/>
        </table:table-row>
        <table:table-row table:style-name="ro19">
          <table:table-cell table:style-name="ce1"/>
          <table:table-cell office:value-type="date" office:date-value="2020-05-20T00:00:00" table:style-name="ce14">
            <text:p>20/05/2020</text:p>
          </table:table-cell>
          <table:table-cell table:style-name="ce1"/>
          <table:table-cell office:value-type="float" office:value="16" table:formula="msoxl:=B13-B12" table:style-name="ce1">
            <text:p>16</text:p>
          </table:table-cell>
          <table:table-cell table:number-columns-repeated="16380" table:style-name="ce1"/>
        </table:table-row>
        <table:table-row table:style-name="ro19">
          <table:table-cell table:number-columns-repeated="16384"/>
        </table:table-row>
        <table:table-row table:style-name="ro19">
          <table:table-cell table:number-columns-repeated="3" table:style-name="ce1"/>
          <table:table-cell office:value-type="float" office:value="114" table:formula="msoxl:=D9+D11+D13" table:style-name="ce1">
            <text:p>114</text:p>
          </table:table-cell>
          <table:table-cell table:number-columns-repeated="16380" table:style-name="ce1"/>
        </table:table-row>
        <table:table-row table:number-rows-repeated="6" table:style-name="ro19">
          <table:table-cell table:number-columns-repeated="16384"/>
        </table:table-row>
        <table:table-row table:style-name="ro19">
          <table:table-cell office:value-type="date" office:date-value="2020-11-11T00:00:00" table:style-name="ce14">
            <text:p>11/11/2020</text:p>
          </table:table-cell>
          <table:table-cell office:value-type="float" office:value="40" table:style-name="ce1">
            <text:p>40</text:p>
          </table:table-cell>
          <table:table-cell office:value-type="date" office:date-value="2020-12-20T00:00:00" table:formula="msoxl:=A22+B22-1" table:style-name="ce14">
            <text:p>20/12/2020</text:p>
          </table:table-cell>
          <table:table-cell table:number-columns-repeated="16381"/>
        </table:table-row>
        <table:table-row table:number-rows-repeated="1048554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number number:decimal-places="2" number:min-integer-digits="1" number:grouping="true"/>
      <number:text> </number:text>
      <number:currency-symbol>€</number:currency-symbol>
    </number:currency-style>
    <number:currency-style style:name="N3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Quartero Isabella</meta:initial-creator>
    <dc:creator>Quartero Isabella</dc:creator>
    <meta:creation-date>2019-03-04T14:46:39Z</meta:creation-date>
    <dc:date>2022-01-26T16:06:43Z</dc:date>
    <meta:print-date>2022-01-19T15:00:11Z</meta:print-date>
  </office:meta>
</office:document-meta>
</file>