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19"/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4" style:family="table-cell" style:parent-style-name="Default" style:data-style-name="N19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246.6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132.75pt" style:use-optimal-row-height="false" fo:break-before="auto"/>
    </style:style>
    <style:style style:name="ro9" style:family="table-row">
      <style:table-row-properties style:row-height="208.8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0" table:style-name="ta1" table:print-ranges="_ANNO_2020.A1:_ANNO_2020.K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Informazioni sui contratti relativi all'anno 2020 - dati aggiornati al 31 dicembre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7">
            <text:p>Tempi di completamento dell'opera servizio o fornitura</text:p>
          </table:table-cell>
          <table:table-cell office:value-type="string" table:style-name="ce10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781307731B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5">
            <text:p>Interventi di manutenzione straordinaria del Colatore Cervetto in comune di Vercelli (prog. 307A)</text:p>
          </table:table-cell>
          <table:table-cell office:value-type="string" table:style-name="ce13">
            <text:p>Procedura negoziata</text:p>
          </table:table-cell>
          <table:table-cell office:value-type="string" table:style-name="ce16">
            <text:p>•BERTINI S.r.l. C.F. 01906730021</text:p>
            <text:p>•CABRINI ALBINO SRL C.F. 01905100168</text:p>
            <text:p>•DOSSI GEOM. CLAUDIO DI DOSSI R. C.F. DSSRCR57T18E897X</text:p>
            <text:p>•ELIS S.r.l. C.F. <text:s/>01396020032</text:p>
            <text:p>•FRANCHI COSTRUZIONI EDILI s.r.l. C.F. 00311580187</text:p>
            <text:p>•I.C.F.A. s.r.l. C.F. 07916150019</text:p>
            <text:p>•IMP. F.LLI SOGNO E FIGLI SRL C.F. 00466790011</text:p>
            <text:p>•MB SRL C.F. 01060930011</text:p>
            <text:p>•MONDINO COSTRUZIONI SRL C.F. 03192470049</text:p>
            <text:p>•NEMO S.r.l. C.F. 01966190066</text:p>
            <text:p>•NEVE s.r.l. C.F. 00925950016</text:p>
            <text:p>•PORTALUPI CARLO IMPRESA S.p.A. C.F. 00865120067</text:p>
            <text:p>•S.A.M. SpA C.F. 00166530048</text:p>
            <text:p>•SCARLATTA UMBERTO SAS C.F. 00217910025</text:p>
            <text:p>•SODIS s.r.l. C.F. 0040073002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BERTINI S.r.l.</text:p>
            <text:p>C.F. 01906730021</text:p>
          </table:table-cell>
          <table:table-cell office:value-type="currency" office:value="363629.1" table:style-name="ce17">
            <text:p>363.629,10 €</text:p>
          </table:table-cell>
          <table:table-cell office:value-type="string" table:style-name="ce18">
            <text:p>in corso</text:p>
          </table:table-cell>
          <table:table-cell office:value-type="date" office:date-value="2020-01-14T00:00:00" table:style-name="ce23">
            <text:p>14/01/2020</text:p>
          </table:table-cell>
          <table:table-cell office:value-type="currency" office:value="83491.179999999993" table:style-name="ce35">
            <text:p>83.491,18 €</text:p>
          </table:table-cell>
          <table:table-cell table:number-columns-repeated="16373" table:style-name="ce1"/>
        </table:table-row>
        <table:table-row table:style-name="ro4">
          <table:table-cell office:value-type="float" office:value="8098811642" table:style-name="ce4">
            <text:p>8098811642</text:p>
          </table:table-cell>
          <table:table-cell office:value-type="string" table:style-name="ce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5">
            <text:p>Riforma ed ammodernamento tecnologico dell’impianto di sollevamento sito in comune di Villareggia – sostituzione condotte (prog. 242)</text:p>
          </table:table-cell>
          <table:table-cell office:value-type="string" table:style-name="ce13">
            <text:p>Procedura negoziata</text:p>
          </table:table-cell>
          <table:table-cell office:value-type="string" table:style-name="ce19">
            <text:p>•LERTA E C. Srl C.F. 01397270065</text:p>
            <text:p>•MARIETTA SRL C.F. 01582760011</text:p>
            <text:p>•PORTALUPI CARLO SPA C.F. 00865120067</text:p>
            <text:p>•CARNIELETTO SILVANO &amp; FIGLI - S.N.C. C.F. 04911770016</text:p>
            <text:p>•SOVESA SRL C.F. 0463656001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MARIETTA SRL<text:s/></text:p>
            <text:p>C.F. 01582760011</text:p>
          </table:table-cell>
          <table:table-cell office:value-type="currency" office:value="458037.15" table:style-name="ce20">
            <text:p>458.037,15 €</text:p>
          </table:table-cell>
          <table:table-cell office:value-type="float" office:value="114" table:style-name="ce8">
            <text:p>114</text:p>
          </table:table-cell>
          <table:table-cell office:value-type="string" table:style-name="ce36">
            <text:p>16/12/2019 - 20/05/2020</text:p>
          </table:table-cell>
          <table:table-cell office:value-type="currency" office:value="458037.15" table:style-name="ce25">
            <text:p>458.037,15 €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81136224AF</text:p>
          </table:table-cell>
          <table:table-cell office:value-type="string" table:style-name="ce21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2">
            <text:p>Art. 5, c. 6 D.Lgs. 102/2004 Calamità naturali autunno 2014 Ripristino infrastrutture connesse attività agricola: Roggia Vassalla e Colatore Acquassa in Comune Di Vercelli (Prog.324A)</text:p>
          </table:table-cell>
          <table:table-cell office:value-type="string" table:style-name="ce4">
            <text:p>Procedura negoziata</text:p>
          </table:table-cell>
          <table:table-cell office:value-type="string" table:style-name="ce26">
            <text:p>•ALLARA SPA C.F. 00414250068</text:p>
            <text:p>•DEFABIANI SRL C.F. <text:s/>02008510022</text:p>
            <text:p>•CAVE DI CORCONIO SRL C.F. 00122840036</text:p>
            <text:p>•DL I MPIANTI E MANUTENZIONI <text:s/>C.F. 02480990031</text:p>
            <text:p>•PAOLETTO F.LLI SRL C.F. <text:s/>0042824002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EFABIANI SRL<text:s/></text:p>
            <text:p>C.F. 02008510022</text:p>
          </table:table-cell>
          <table:table-cell office:value-type="currency" office:value="80028.070000000007" table:style-name="ce6">
            <text:p>80.028,07 €</text:p>
          </table:table-cell>
          <table:table-cell office:value-type="float" office:value="25" table:style-name="ce8">
            <text:p>25</text:p>
          </table:table-cell>
          <table:table-cell office:value-type="string" table:style-name="ce34">
            <text:p>09/03/2020 - 09/04/2020</text:p>
          </table:table-cell>
          <table:table-cell office:value-type="currency" office:value="80028.070000000007" table:style-name="ce24">
            <text:p>80.028,07 €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9">
            <text:p>Z622982EDF</text:p>
          </table:table-cell>
          <table:table-cell office:value-type="string" table:style-name="ce21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40">
            <text:p>Ripristino infrastrutture connesse attività agricola: ripristino Roggia Marchesa in comune di Massazza (prog. 321A)</text:p>
          </table:table-cell>
          <table:table-cell office:value-type="string" table:style-name="ce41">
            <text:p>Affidamento diretto</text:p>
          </table:table-cell>
          <table:table-cell office:value-type="string" table:style-name="ce42">
            <text:p>CREACOSTRUZIONI di Rigamonti Sergio<text:s/></text:p>
            <text:p>C.F. RGMSRG74D21A859J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CREACOSTRUZIONI di Rigamonti Sergio<text:s/></text:p>
            <text:p>C.F. RGMSRG74D21A859J</text:p>
          </table:table-cell>
          <table:table-cell office:value-type="currency" office:value="39600" table:style-name="ce45">
            <text:p>39.600,00 €</text:p>
          </table:table-cell>
          <table:table-cell office:value-type="string" table:style-name="ce39">
            <text:p>in corso</text:p>
          </table:table-cell>
          <table:table-cell office:value-type="date" office:date-value="2020-11-11T00:00:00" table:style-name="ce46">
            <text:p>11/11/2020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7">
          <table:table-cell office:value-type="string" table:style-name="ce28">
            <text:p>Z1E298284F</text:p>
          </table:table-cell>
          <table:table-cell office:value-type="string" table:style-name="ce30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1">
            <text:p>Manutenzione straordinaria per il ripristino dei danni alluvionali: opere per la protezione spondale del Naviletto di Bianzè in Comune di Bianzè (prog. 323A)</text:p>
          </table:table-cell>
          <table:table-cell office:value-type="string" table:style-name="ce8">
            <text:p>Affidamento diretto</text:p>
          </table:table-cell>
          <table:table-cell office:value-type="string" table:style-name="ce37">
            <text:p>CARRARA S.r.l <text:s text:c="97"/>C.F. 01850400027,</text:p>
          </table:table-cell>
          <table:table-cell office:value-type="float" office:value="1" table:style-name="ce8">
            <text:p>1</text:p>
          </table:table-cell>
          <table:table-cell office:value-type="string" table:style-name="ce32">
            <text:p>CARRARA S.r.l <text:s text:c="97"/>C.F. 01850400027,</text:p>
          </table:table-cell>
          <table:table-cell office:value-type="currency" office:value="19008.12" table:style-name="ce33">
            <text:p>19.008,12 €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23/01/2020 - 20/02/2020</text:p>
          </table:table-cell>
          <table:table-cell office:value-type="currency" office:value="19008.12" table:style-name="ce33">
            <text:p>19.008,12 €</text:p>
          </table:table-cell>
          <table:table-cell table:style-name="ce29"/>
          <table:table-cell table:number-columns-repeated="16372"/>
        </table:table-row>
        <table:table-row table:style-name="ro8">
          <table:table-cell office:value-type="string" table:style-name="ce28">
            <text:p>8166174BF5</text:p>
          </table:table-cell>
          <table:table-cell office:value-type="string" table:style-name="ce30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1">
            <text:p>Calamità naturali verificatesi nell’estate e nell’autunno 2014 – Intervento: Ripristino infrastrutture connesse attività agricola. Cavo Faino Donnetta, traversa su rio Arletta, in Comune di Villanova B.se (prog. 322A)</text:p>
          </table:table-cell>
          <table:table-cell office:value-type="string" table:style-name="ce8">
            <text:p>Affidamento diretto</text:p>
          </table:table-cell>
          <table:table-cell office:value-type="string" table:style-name="ce37">
            <text:p>VECCHIO 1956 S.r.l <text:s text:c="93"/>C.F. 01334020995,</text:p>
          </table:table-cell>
          <table:table-cell office:value-type="float" office:value="1" table:style-name="ce8">
            <text:p>1</text:p>
          </table:table-cell>
          <table:table-cell office:value-type="string" table:style-name="ce30">
            <text:p>VECCHIO 1956 S.r.l <text:s text:c="93"/>C.F. 01334020995,</text:p>
          </table:table-cell>
          <table:table-cell office:value-type="currency" office:value="40799.29" table:style-name="ce27">
            <text:p>40.799,29 €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16/01/2020 - 19/02/2020</text:p>
          </table:table-cell>
          <table:table-cell office:value-type="currency" office:value="40799.29" table:style-name="ce27">
            <text:p>40.799,29 €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string" table:style-name="ce50">
            <text:p>8483797AC0</text:p>
          </table:table-cell>
          <table:table-cell office:value-type="string" table:style-name="ce21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51">
            <text:p>D.Lgs. 29.03.2004 n.102. Danni da calamità naturali o eccezionali avversità atmosferiche.</text:p>
            <text:p>Distretto di Palestro-Prarolo. Evento alluvionale 2-5 ottobre 2020.<text:s/></text:p>
            <text:p>Lavori di ripristino in somma urgenza infrastruttura irrigua Cavo Palestro nuovo tratto 2-7-8 in comune di Prarolo (VC) (prog. 331A-b)</text:p>
            <text:p/>
            <text:p/>
          </table:table-cell>
          <table:table-cell office:value-type="string" table:style-name="ce43">
            <text:p>Somma Urgenza</text:p>
          </table:table-cell>
          <table:table-cell office:value-type="string" table:style-name="ce42">
            <text:p>MEZZANO DAVIDE</text:p>
            <text:p>C.F. MZZDVD72B13L750N</text:p>
          </table:table-cell>
          <table:table-cell office:value-type="float" office:value="1" table:style-name="ce43">
            <text:p>1</text:p>
          </table:table-cell>
          <table:table-cell office:value-type="string" table:style-name="ce21">
            <text:p>MEZZANO DAVIDE</text:p>
            <text:p>C.F. MZZDVD72B13L750N</text:p>
          </table:table-cell>
          <table:table-cell office:value-type="currency" office:value="32000" table:style-name="ce52">
            <text:p>32.000,00 €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27/10/2020-2/11/2020</text:p>
          </table:table-cell>
          <table:table-cell table:style-name="ce53"/>
          <table:table-cell table:number-columns-repeated="16373" table:style-name="ce49"/>
        </table:table-row>
        <table:table-row table:number-rows-repeated="4" table:style-name="ro10"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9"/>
          <table:table-cell table:number-columns-repeated="16374" table:style-name="ce1"/>
        </table:table-row>
        <table:table-row table:number-rows-repeated="2" table:style-name="ro10">
          <table:table-cell table:number-columns-repeated="4" table:style-name="ce1"/>
          <table:table-cell table:style-name="ce12"/>
          <table:table-cell table:number-columns-repeated="2" table:style-name="ce1"/>
          <table:table-cell table:style-name="ce38"/>
          <table:table-cell table:style-name="ce9"/>
          <table:table-cell table:style-name="ce56"/>
          <table:table-cell table:number-columns-repeated="16374" table:style-name="ce1"/>
        </table:table-row>
        <table:table-row table:style-name="ro10"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9"/>
          <table:table-cell table:number-columns-repeated="16374" table:style-name="ce1"/>
        </table:table-row>
        <table:table-row table:style-name="ro10">
          <table:table-cell table:number-columns-repeated="4"/>
          <table:table-cell table:style-name="ce12"/>
          <table:table-cell table:number-columns-repeated="3" table:style-name="ce1"/>
          <table:table-cell table:style-name="ce9"/>
          <table:table-cell table:style-name="ce56"/>
          <table:table-cell table:number-columns-repeated="16374"/>
        </table:table-row>
        <table:table-row table:style-name="ro10">
          <table:table-cell table:number-columns-repeated="4"/>
          <table:table-cell table:style-name="ce54"/>
          <table:table-cell table:number-columns-repeated="3" table:style-name="ce1"/>
          <table:table-cell table:number-columns-repeated="2" table:style-name="ce9"/>
          <table:table-cell table:number-columns-repeated="16374"/>
        </table:table-row>
        <table:table-row table:style-name="ro10">
          <table:table-cell table:number-columns-repeated="4"/>
          <table:table-cell table:style-name="ce12"/>
          <table:table-cell table:number-columns-repeated="3" table:style-name="ce1"/>
          <table:table-cell table:number-columns-repeated="2" table:style-name="ce9"/>
          <table:table-cell table:number-columns-repeated="16374"/>
        </table:table-row>
        <table:table-row table:style-name="ro10">
          <table:table-cell table:number-columns-repeated="4"/>
          <table:table-cell table:style-name="ce54"/>
          <table:table-cell table:number-columns-repeated="3" table:style-name="ce1"/>
          <table:table-cell table:number-columns-repeated="2" table:style-name="ce9"/>
          <table:table-cell table:number-columns-repeated="16374"/>
        </table:table-row>
        <table:table-row table:number-rows-repeated="2" table:style-name="ro10">
          <table:table-cell table:number-columns-repeated="4"/>
          <table:table-cell table:style-name="ce12"/>
          <table:table-cell table:number-columns-repeated="3" table:style-name="ce1"/>
          <table:table-cell table:number-columns-repeated="2" table:style-name="ce9"/>
          <table:table-cell table:number-columns-repeated="16374"/>
        </table:table-row>
        <table:table-row table:number-rows-repeated="10" table:style-name="ro10">
          <table:table-cell table:number-columns-repeated="4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number-rows-repeated="31" table:style-name="ro10">
          <table:table-cell table:number-columns-repeated="9"/>
          <table:table-cell table:style-name="ce9"/>
          <table:table-cell table:number-columns-repeated="16374"/>
        </table:table-row>
        <table:table-row table:number-rows-repeated="1048513" table:style-name="ro10">
          <table:table-cell table:number-columns-repeated="16384"/>
        </table:table-row>
      </table:table>
      <table:table table:name="Foglio1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74" table:default-cell-style-name="ce1"/>
        <table:table-row table:style-name="ro10">
          <table:table-cell office:value-type="date" office:date-value="2020-03-09T00:00:00" table:style-name="ce38">
            <text:p>09/03/2020</text:p>
          </table:table-cell>
          <table:table-cell table:number-columns-repeated="5" table:style-name="ce1"/>
          <table:table-cell office:value-type="date" office:date-value="2020-01-23T00:00:00" table:style-name="ce38">
            <text:p>23/01/2020</text:p>
          </table:table-cell>
          <table:table-cell table:number-columns-repeated="2" table:style-name="ce1"/>
          <table:table-cell office:value-type="date" office:date-value="2020-01-16T00:00:00" table:style-name="ce38">
            <text:p>16/01/202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date" office:date-value="2020-03-17T00:00:00" table:style-name="ce38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38">
            <text:p>20/02/2020</text:p>
          </table:table-cell>
          <table:table-cell table:number-columns-repeated="2" table:style-name="ce1"/>
          <table:table-cell office:value-type="date" office:date-value="2020-02-19T00:00:00" table:style-name="ce38">
            <text:p>19/02/202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date" office:date-value="2020-03-23T00:00:00" table:style-name="ce38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16373"/>
        </table:table-row>
        <table:table-row table:style-name="ro10">
          <table:table-cell office:value-type="date" office:date-value="2020-04-09T00:00:00" table:style-name="ce38">
            <text:p>09/04/2020</text:p>
          </table:table-cell>
          <table:table-cell table:number-columns-repeated="16383" table:style-name="ce1"/>
        </table:table-row>
        <table:table-row table:style-name="ro10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date" office:date-value="2019-12-16T00:00:00" table:style-name="ce38">
            <text:p>16/12/2019</text:p>
          </table:table-cell>
          <table:table-cell table:number-columns-repeated="5" table:style-name="ce1"/>
          <table:table-cell table:style-name="ce38"/>
          <table:table-cell table:number-columns-repeated="16377" table:style-name="ce1"/>
        </table:table-row>
        <table:table-row table:style-name="ro10">
          <table:table-cell table:style-name="ce38"/>
          <table:table-cell office:value-type="date" office:date-value="2020-01-17T00:00:00" table:style-name="ce38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0">
          <table:table-cell table:style-name="ce38"/>
          <table:table-cell office:value-type="date" office:date-value="2020-01-20T00:00:00" table:style-name="ce38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date" office:date-value="2020-03-26T00:00:00" table:style-name="ce38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date" office:date-value="2020-05-04T00:00:00" table:style-name="ce38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date" office:date-value="2020-05-20T00:00:00" table:style-name="ce38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office:value-type="date" office:date-value="2020-11-11T00:00:00" table:style-name="ce38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38">
            <text:p>20/12/2020</text:p>
          </table:table-cell>
          <table:table-cell table:number-columns-repeated="1638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1-01-18T11:14:17Z</dc:date>
    <meta:print-date>2020-01-22T08:18:09Z</meta:print-date>
  </office:meta>
</office:document-meta>
</file>