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9"/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3.081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7.26016666666667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5.334cm" style:use-optimal-column-width="true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772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409.2pt" style:use-optimal-row-height="false" fo:break-before="auto"/>
    </style:style>
    <style:style style:name="ro4" style:family="table-row">
      <style:table-row-properties style:row-height="296.4pt" style:use-optimal-row-height="false" fo:break-before="auto"/>
    </style:style>
    <style:style style:name="ro5" style:family="table-row">
      <style:table-row-properties style:row-height="246.6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132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0"/>
        <table:table-column table:style-name="co10" table:default-cell-style-name="ce36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Informazioni sui contratti relativi all'anno 2020 - dati aggiornati al 30 ottobre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4">
            <text:p>Tempi di completamento dell'opera servizio o fornitura</text:p>
          </table:table-cell>
          <table:table-cell office:value-type="string" table:style-name="ce5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8">
            <text:p>6626547F8F</text:p>
          </table:table-cell>
          <table:table-cell office:value-type="string" table:number-columns-spanned="1" table:number-rows-spanned="2" table:style-name="ce39">
            <text:p>Associazione d'Irrigazione Ovest Sesia</text:p>
            <text:p>Via Duomo, 2 - Vercelli</text:p>
            <text:p>C.F. 94023960027<text:s/></text:p>
          </table:table-cell>
          <table:table-cell office:value-type="string" table:number-columns-spanned="1" table:number-rows-spanned="2" table:style-name="ce40">
            <text:p>Adeguamento sezioni di deflusso corsi demaniali (alvei ed attraversamenti) - Trino, Nuovo Canale Scolmatore - Strada Intercomunale con funzioni di Protezione Civile (prog. 304A)</text:p>
          </table:table-cell>
          <table:table-cell office:value-type="string" table:number-columns-spanned="1" table:number-rows-spanned="2" table:style-name="ce38">
            <text:p>Procedura Aperta</text:p>
          </table:table-cell>
          <table:table-cell office:value-type="string" table:number-columns-spanned="1" table:number-rows-spanned="2" table:style-name="ce41">
            <text:p>•IMPRESA SCALA SANTO SRL C.F. 02462360237</text:p>
            <text:p>•EUROSCAVI SNC DI FALCONE E FIGLIO C.F. 03790280659</text:p>
            <text:p>•T.M.G. S.R.L. C.F. 00620670141</text:p>
            <text:p>•CADORE ASFALTI S.R.L. C.F. 00686360256</text:p>
            <text:p>•ING.LEOPOLDO CASTELLI S.P.A. COSTRUZIONI C.F. 03061990135</text:p>
            <text:p>•BERTINI S.r.l. C.F. 01906730021<text:s/></text:p>
            <text:p>•DRESCO COSTRUZIONI S.R.L. C.F. 01754270039</text:p>
            <text:p>•R.T.I. ALLARA S.P.A. C.F. <text:s/>00414250068 (CAPOGRUPPO) - SOMOTER S.R.L. C.F. <text:s/>00804240042 (MANDANTE)</text:p>
            <text:p>•MADONNA COSTRUZIONI S.R.L. C.F. 04876840655</text:p>
            <text:p>•R.T.I. DE CAMPO EGIDIO EREDI S.N.C. C.F. 00494400146 (CAPOGRUPPO) - CONF. COSTRUZIONI <text:s/>S.R.L. C.F. 03381120967 (MANDANTE)</text:p>
            <text:p>•CO.GE.FA S.P.A. C.F. 00982520017 (CAPOGRUPPO) - VERARDI &amp; C. S.R.L. C.F. <text:s/>00160540068 (MANDANTE)</text:p>
            <text:p>•LAURO S.P.A. C.F. 00912600012</text:p>
            <text:p>•GIUSTINIANA S.R.L. C.F. <text:s/>83000310066</text:p>
            <text:p>•R.T.I. IMPRESA COGNI S.P.A. C.F. 00313780199 (CAPOGRUPPO) - IMPRESA GENERALE COSTRUZIONI - I.GE.CO. S.R.L. C.F. 00167640192 (MANDANTE)</text:p>
            <text:p>•MASSUCCO COSTRUZIONI S.R.L. C.F. 02558160046</text:p>
            <text:p>•R.T.I. CIVELLI COSTRUZIONI S.R.L. C.F. <text:s/>02067440129 (CAPOGRUPPO) - E.C.L. CONSORZIO STABILE SCARL C.F. 04069020164 (MANDANTE)<text:s/></text:p>
            <text:p>• CERUTTI LORENZO S.R.L. C.F. <text:s/>01128640032</text:p>
            <text:p>•BARRI MARINO DI BARRI SILVANO C.F. BRRSVN67T14E507Q</text:p>
            <text:p>•R.T.I. <text:s/>SODIS S.R.L. C.F. 00400730024 (CAPOGRUPPO) - FRATELLI SOGNO E FIGLI IMPR.COSTRUZ. C.F. <text:s/>00466790011 (MANDANTE)<text:s/></text:p>
            <text:p>• DEFABIANI S.R.L. C.F. 02008510022</text:p>
            <text:p>•R.T.I. COSTRUZIONI CERRI S.R.L. C.F. <text:s/>00657410148 (CAPOGRUPPO) - IMPRESA FOTI SRL C.F. 01548800133 (MANDANTE) - IMPRESA DE GIULIANI S.R.L. C.F. <text:s/>00540290038 (MANDANTE)</text:p>
            <text:p>•MATTIODA PIERINO &amp; FIGLI S.P.A. C.F. 00476210018</text:p>
            <text:p>•C.F.G. S.R.L. C.F. <text:s/>01338740994</text:p>
            <text:p>•PIEMONTE SCAVI S.R.L. C.F. 01571150026</text:p>
            <text:p>•R.T.I. CAVE SPADEA &amp; C. S.R.L. C.F. 00114480031 (CAPOGRUPPO) - BENDOTTI S.R.L. C.F. 01874240037 (MANDANTE) - SEMPIONE SCAVI E GRANITI SRL C.F. 02217050034</text:p>
            <text:p>•IMPRESA EDILE FRANCO S.R.L. C.F. 04924280011</text:p>
            <text:p/>
          </table:table-cell>
          <table:table-cell office:value-type="float" office:value="26" table:number-columns-spanned="1" table:number-rows-spanned="2" table:style-name="ce38">
            <text:p>26</text:p>
          </table:table-cell>
          <table:table-cell office:value-type="string" table:number-columns-spanned="1" table:number-rows-spanned="2" table:style-name="ce39">
            <text:p>DRESCO COSTRUZIONI Srl<text:s/></text:p>
            <text:p>C.F. 01754270039</text:p>
          </table:table-cell>
          <table:table-cell office:value-type="currency" office:value="2426875.8199999998" table:number-columns-spanned="1" table:number-rows-spanned="2" table:style-name="ce42">
            <text:p>2.426.875,82 €</text:p>
          </table:table-cell>
          <table:table-cell office:value-type="float" office:value="165" table:number-columns-spanned="1" table:number-rows-spanned="2" table:style-name="ce38">
            <text:p>165</text:p>
          </table:table-cell>
          <table:table-cell office:value-type="string" table:number-columns-spanned="1" table:number-rows-spanned="2" table:style-name="ce38">
            <text:p>02/02/2017 - 23/01/2019</text:p>
          </table:table-cell>
          <table:table-cell office:value-type="currency" office:value="2425154.2200000002" table:number-columns-spanned="1" table:number-rows-spanned="2" table:style-name="ce42">
            <text:p>2.425.154,22 €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1">
            <text:p>781307731B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3">
            <text:p>Interventi di manutenzione straordinaria del Colatore Cervetto in comune di Vercelli (prog. 307A)</text:p>
          </table:table-cell>
          <table:table-cell office:value-type="string" table:style-name="ce11">
            <text:p>Procedura negoziata</text:p>
          </table:table-cell>
          <table:table-cell office:value-type="string" table:style-name="ce14">
            <text:p>•BERTINI S.r.l. C.F. 01906730021</text:p>
            <text:p>•CABRINI ALBINO SRL C.F. 01905100168</text:p>
            <text:p>•DOSSI GEOM. CLAUDIO DI DOSSI R. C.F. DSSRCR57T18E897X</text:p>
            <text:p>•ELIS S.r.l. C.F. <text:s/>01396020032</text:p>
            <text:p>•FRANCHI COSTRUZIONI EDILI s.r.l. C.F. 00311580187</text:p>
            <text:p>•I.C.F.A. s.r.l. C.F. 07916150019</text:p>
            <text:p>•IMP. F.LLI SOGNO E FIGLI SRL C.F. 00466790011</text:p>
            <text:p>•MB SRL C.F. 01060930011</text:p>
            <text:p>•MONDINO COSTRUZIONI SRL C.F. 03192470049</text:p>
            <text:p>•NEMO S.r.l. C.F. 01966190066</text:p>
            <text:p>•NEVE s.r.l. C.F. 00925950016</text:p>
            <text:p>•PORTALUPI CARLO IMPRESA S.p.A. C.F. 00865120067</text:p>
            <text:p>•S.A.M. SpA C.F. 00166530048</text:p>
            <text:p>•SCARLATTA UMBERTO SAS C.F. 00217910025</text:p>
            <text:p>•SODIS s.r.l. C.F. 00400730024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BERTINI S.r.l.</text:p>
            <text:p>C.F. 01906730021</text:p>
          </table:table-cell>
          <table:table-cell office:value-type="currency" office:value="363629.1" table:style-name="ce15">
            <text:p>363.629,10 €</text:p>
          </table:table-cell>
          <table:table-cell office:value-type="string" table:style-name="ce16">
            <text:p>in corso</text:p>
          </table:table-cell>
          <table:table-cell office:value-type="date" office:date-value="2019-12-16T00:00:00" table:style-name="ce17">
            <text:p>16/12/2019</text:p>
          </table:table-cell>
          <table:table-cell office:value-type="currency" office:value="83491.179999999993" table:style-name="ce15">
            <text:p>83.491,18 €</text:p>
          </table:table-cell>
          <table:table-cell table:number-columns-repeated="16373" table:style-name="ce1"/>
        </table:table-row>
        <table:table-row table:style-name="ro6">
          <table:table-cell office:value-type="float" office:value="8098811642" table:style-name="ce6">
            <text:p>8098811642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3">
            <text:p>Riforma ed ammodernamento tecnologico dell’impianto di sollevamento sito in comune di Villareggia – sostituzione condotte (prog. 242)</text:p>
          </table:table-cell>
          <table:table-cell office:value-type="string" table:style-name="ce11">
            <text:p>Procedura negoziata</text:p>
          </table:table-cell>
          <table:table-cell office:value-type="string" table:style-name="ce18">
            <text:p>•LERTA E C. Srl C.F. 01397270065</text:p>
            <text:p>•MARIETTA SRL C.F. 01582760011</text:p>
            <text:p>•PORTALUPI CARLO SPA C.F. 00865120067</text:p>
            <text:p>•CARNIELETTO SILVANO &amp; FIGLI - S.N.C. C.F. 04911770016</text:p>
            <text:p>•SOVESA SRL C.F. 0463656001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ARIETTA SRL<text:s/></text:p>
            <text:p>C.F. 01582760011</text:p>
          </table:table-cell>
          <table:table-cell office:value-type="currency" office:value="458037.15" table:style-name="ce15">
            <text:p>458.037,15 €</text:p>
          </table:table-cell>
          <table:table-cell office:value-type="float" office:value="114" table:style-name="ce10">
            <text:p>114</text:p>
          </table:table-cell>
          <table:table-cell office:value-type="string" table:style-name="ce16">
            <text:p>16/12/2019 - 20/05/2020</text:p>
          </table:table-cell>
          <table:table-cell office:value-type="currency" office:value="458037.15" table:style-name="ce15">
            <text:p>458.037,15 €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81136224AF</text:p>
          </table:table-cell>
          <table:table-cell office:value-type="string" table:style-name="ce19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0">
            <text:p>Art. 5, c. 6 D.Lgs. 102/2004 Calamità naturali autunno 2014 Ripristino infrastrutture connesse attività agricola: Roggia Vassalla e Colatore Acquassa in Comune Di Vercelli (Prog.324A)</text:p>
          </table:table-cell>
          <table:table-cell office:value-type="string" table:style-name="ce6">
            <text:p>Procedura negoziata</text:p>
          </table:table-cell>
          <table:table-cell office:value-type="string" table:style-name="ce21">
            <text:p>•ALLARA SPA C.F. 00414250068</text:p>
            <text:p>•DEFABIANI SRL C.F. <text:s/>02008510022</text:p>
            <text:p>•CAVE DI CORCONIO SRL C.F. 00122840036</text:p>
            <text:p>•DL I MPIANTI E MANUTENZIONI <text:s/>C.F. 02480990031</text:p>
            <text:p>•PAOLETTO F.LLI SRL C.F. <text:s/>0042824002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DEFABIANI SRL<text:s/></text:p>
            <text:p>C.F. 02008510022</text:p>
          </table:table-cell>
          <table:table-cell office:value-type="currency" office:value="80028.070000000007" table:style-name="ce9">
            <text:p>80.028,07 €</text:p>
          </table:table-cell>
          <table:table-cell office:value-type="float" office:value="25" table:style-name="ce10">
            <text:p>25</text:p>
          </table:table-cell>
          <table:table-cell office:value-type="string" table:style-name="ce16">
            <text:p>09/03/2020 - 09/04/2020</text:p>
          </table:table-cell>
          <table:table-cell office:value-type="currency" office:value="80028.070000000007" table:style-name="ce15">
            <text:p>80.028,07 €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2">
            <text:p>Z622982EDF</text:p>
          </table:table-cell>
          <table:table-cell office:value-type="string" table:style-name="ce23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4">
            <text:p>Ripristino infrastrutture connesse attività agricola: ripristino Roggia Marchesa in comune di Massazza (prog. 321A)</text:p>
          </table:table-cell>
          <table:table-cell office:value-type="string" table:style-name="ce16">
            <text:p>Affidamento diretto</text:p>
          </table:table-cell>
          <table:table-cell office:value-type="string" table:style-name="ce8">
            <text:p>CREACOSTRUZIONI di Rigamonti Sergio<text:s/></text:p>
            <text:p>C.F. RGMSRG74D21A859J</text:p>
          </table:table-cell>
          <table:table-cell office:value-type="float" office:value="1" table:style-name="ce10">
            <text:p>1</text:p>
          </table:table-cell>
          <table:table-cell office:value-type="string" table:style-name="ce25">
            <text:p>CREACOSTRUZIONI di Rigamonti Sergio<text:s/></text:p>
            <text:p>C.F. RGMSRG74D21A859J</text:p>
          </table:table-cell>
          <table:table-cell office:value-type="currency" office:value="39600" table:style-name="ce26">
            <text:p>39.600,00 €</text:p>
          </table:table-cell>
          <table:table-cell office:value-type="string" table:style-name="ce22">
            <text:p>in corso</text:p>
          </table:table-cell>
          <table:table-cell table:style-name="ce27"/>
          <table:table-cell table:style-name="ce28"/>
          <table:table-cell table:style-name="ce29"/>
          <table:table-cell table:number-columns-repeated="16372" table:style-name="ce30"/>
        </table:table-row>
        <table:table-row table:style-name="ro9">
          <table:table-cell office:value-type="string" table:style-name="ce31">
            <text:p>Z1E298284F</text:p>
          </table:table-cell>
          <table:table-cell office:value-type="string" table:style-name="ce23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32">
            <text:p>Manutenzione straordinaria per il ripristino dei danni alluvionali: opere per la protezione spondale del Naviletto di Bianzè in Comune di Bianzè (prog. 323A)</text:p>
          </table:table-cell>
          <table:table-cell office:value-type="string" table:style-name="ce10">
            <text:p>Affidamento diretto</text:p>
          </table:table-cell>
          <table:table-cell office:value-type="string" table:style-name="ce8">
            <text:p>CARRARA S.r.l <text:s text:c="97"/>C.F. 01850400027,</text:p>
          </table:table-cell>
          <table:table-cell office:value-type="float" office:value="1" table:style-name="ce10">
            <text:p>1</text:p>
          </table:table-cell>
          <table:table-cell office:value-type="string" table:style-name="ce25">
            <text:p>CARRARA S.r.l <text:s text:c="97"/>C.F. 01850400027,</text:p>
          </table:table-cell>
          <table:table-cell office:value-type="currency" office:value="19008.12" table:style-name="ce26">
            <text:p>19.008,12 €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3/01/2020 - 20/02/2020</text:p>
          </table:table-cell>
          <table:table-cell office:value-type="currency" office:value="19008.12" table:style-name="ce26">
            <text:p>19.008,12 €</text:p>
          </table:table-cell>
          <table:table-cell table:style-name="ce33"/>
          <table:table-cell table:number-columns-repeated="16372"/>
        </table:table-row>
        <table:table-row table:style-name="ro10">
          <table:table-cell office:value-type="string" table:style-name="ce31">
            <text:p>8166174BF5</text:p>
          </table:table-cell>
          <table:table-cell office:value-type="string" table:style-name="ce23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32">
            <text:p>Calamità naturali verificatesi nell’estate e nell’autunno 2014 – Intervento: Ripristino infrastrutture connesse attività agricola. Cavo Faino Donnetta, traversa su rio Arletta, in Comune di Villanova B.se (prog. 322A)</text:p>
          </table:table-cell>
          <table:table-cell office:value-type="string" table:style-name="ce10">
            <text:p>Affidamento diretto</text:p>
          </table:table-cell>
          <table:table-cell office:value-type="string" table:style-name="ce8">
            <text:p>VECCHIO 1956 S.r.l <text:s text:c="93"/>C.F. 01334020995,</text:p>
          </table:table-cell>
          <table:table-cell office:value-type="float" office:value="1" table:style-name="ce10">
            <text:p>1</text:p>
          </table:table-cell>
          <table:table-cell office:value-type="string" table:style-name="ce23">
            <text:p>VECCHIO 1956 S.r.l <text:s text:c="93"/>C.F. 01334020995,</text:p>
          </table:table-cell>
          <table:table-cell office:value-type="currency" office:value="40799.29" table:style-name="ce34">
            <text:p>40.799,29 €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16/01/2020 - 19/02/2020</text:p>
          </table:table-cell>
          <table:table-cell office:value-type="currency" office:value="40799.29" table:style-name="ce34">
            <text:p>40.799,29 €</text:p>
          </table:table-cell>
          <table:table-cell table:style-name="ce33"/>
          <table:table-cell table:number-columns-repeated="16372"/>
        </table:table-row>
        <table:table-row table:number-rows-repeated="6" table:style-name="ro11">
          <table:table-cell table:number-columns-repeated="4" table:style-name="ce1"/>
          <table:table-cell table:style-name="ce35"/>
          <table:table-cell table:number-columns-repeated="3" table:style-name="ce1"/>
          <table:table-cell table:number-columns-repeated="2" table:style-name="ce30"/>
          <table:table-cell table:number-columns-repeated="16374" table:style-name="ce1"/>
        </table:table-row>
        <table:table-row table:number-rows-repeated="8" table:style-name="ro11">
          <table:table-cell table:number-columns-repeated="4"/>
          <table:table-cell table:style-name="ce35"/>
          <table:table-cell table:number-columns-repeated="3" table:style-name="ce1"/>
          <table:table-cell table:number-columns-repeated="2" table:style-name="ce30"/>
          <table:table-cell table:number-columns-repeated="16374"/>
        </table:table-row>
        <table:table-row table:number-rows-repeated="8" table:style-name="ro11">
          <table:table-cell table:number-columns-repeated="4"/>
          <table:table-cell table:number-columns-repeated="4" table:style-name="ce1"/>
          <table:table-cell table:number-columns-repeated="2" table:style-name="ce30"/>
          <table:table-cell table:number-columns-repeated="16374"/>
        </table:table-row>
        <table:table-row table:number-rows-repeated="33" table:style-name="ro11">
          <table:table-cell table:number-columns-repeated="9"/>
          <table:table-cell table:style-name="ce30"/>
          <table:table-cell table:number-columns-repeated="16374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_ANNO_2020.$A$1:_ANNO_2020.$K$7" table:base-cell-address="_ANNO_2020.$A$1"/>
        </table:named-expressions>
      </table:table>
      <table:table table:name="Foglio1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74" table:default-cell-style-name="ce1"/>
        <table:table-row table:style-name="ro11">
          <table:table-cell office:value-type="date" office:date-value="2020-03-09T00:00:00" table:style-name="ce43">
            <text:p>09/03/2020</text:p>
          </table:table-cell>
          <table:table-cell table:number-columns-repeated="5" table:style-name="ce1"/>
          <table:table-cell office:value-type="date" office:date-value="2020-01-23T00:00:00" table:style-name="ce43">
            <text:p>23/01/2020</text:p>
          </table:table-cell>
          <table:table-cell table:number-columns-repeated="2" table:style-name="ce1"/>
          <table:table-cell office:value-type="date" office:date-value="2020-01-16T00:00:00" table:style-name="ce43">
            <text:p>16/01/2020</text:p>
          </table:table-cell>
          <table:table-cell table:number-columns-repeated="16374" table:style-name="ce1"/>
        </table:table-row>
        <table:table-row table:style-name="ro11">
          <table:table-cell table:style-name="ce1"/>
          <table:table-cell office:value-type="date" office:date-value="2020-03-17T00:00:00" table:style-name="ce43">
            <text:p>17/03/2020</text:p>
          </table:table-cell>
          <table:table-cell office:value-type="float" office:value="8" table:formula="of:=[.B2]-[.A1]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43">
            <text:p>20/02/2020</text:p>
          </table:table-cell>
          <table:table-cell table:number-columns-repeated="2" table:style-name="ce1"/>
          <table:table-cell office:value-type="date" office:date-value="2020-02-19T00:00:00" table:style-name="ce43">
            <text:p>19/02/2020</text:p>
          </table:table-cell>
          <table:table-cell table:number-columns-repeated="16374" table:style-name="ce1"/>
        </table:table-row>
        <table:table-row table:style-name="ro11">
          <table:table-cell table:style-name="ce1"/>
          <table:table-cell office:value-type="date" office:date-value="2020-03-23T00:00:00" table:style-name="ce43">
            <text:p>23/03/2020</text:p>
          </table:table-cell>
          <table:table-cell office:value-type="float" office:value="17" table:formula="of:=[.A4]-[.B3]" table:style-name="ce1">
            <text:p>17</text:p>
          </table:table-cell>
          <table:table-cell table:number-columns-repeated="4" table:style-name="ce1"/>
          <table:table-cell office:value-type="float" office:value="28" table:formula="of:=[.G2]-[.G1]" table:style-name="ce1">
            <text:p>28</text:p>
          </table:table-cell>
          <table:table-cell table:number-columns-repeated="2" table:style-name="ce1"/>
          <table:table-cell office:value-type="float" office:value="34" table:formula="of:=[.J2]-[.J1]" table:style-name="ce1">
            <text:p>34</text:p>
          </table:table-cell>
          <table:table-cell table:number-columns-repeated="16373"/>
        </table:table-row>
        <table:table-row table:style-name="ro11">
          <table:table-cell office:value-type="date" office:date-value="2020-04-09T00:00:00" table:style-name="ce43">
            <text:p>09/04/2020</text:p>
          </table:table-cell>
          <table:table-cell table:number-columns-repeated="16383" table:style-name="ce1"/>
        </table:table-row>
        <table:table-row table:style-name="ro11">
          <table:table-cell table:number-columns-repeated="2" table:style-name="ce1"/>
          <table:table-cell office:value-type="float" office:value="25" table:formula="of:=[.C3]+[.C2]" table:style-name="ce1">
            <text:p>25</text:p>
          </table:table-cell>
          <table:table-cell table:number-columns-repeated="16381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date" office:date-value="2019-12-16T00:00:00" table:style-name="ce43">
            <text:p>16/12/2019</text:p>
          </table:table-cell>
          <table:table-cell table:number-columns-repeated="5" table:style-name="ce1"/>
          <table:table-cell table:style-name="ce43"/>
          <table:table-cell table:number-columns-repeated="16377" table:style-name="ce1"/>
        </table:table-row>
        <table:table-row table:style-name="ro11">
          <table:table-cell table:style-name="ce43"/>
          <table:table-cell office:value-type="date" office:date-value="2020-01-17T00:00:00" table:style-name="ce43">
            <text:p>17/01/2020</text:p>
          </table:table-cell>
          <table:table-cell table:style-name="ce1"/>
          <table:table-cell office:value-type="float" office:value="32" table:formula="of:=[.B9]-[.A8]" table:style-name="ce1">
            <text:p>32</text:p>
          </table:table-cell>
          <table:table-cell table:number-columns-repeated="16380" table:style-name="ce1"/>
        </table:table-row>
        <table:table-row table:style-name="ro11">
          <table:table-cell table:style-name="ce43"/>
          <table:table-cell office:value-type="date" office:date-value="2020-01-20T00:00:00" table:style-name="ce43">
            <text:p>20/01/2020</text:p>
          </table:table-cell>
          <table:table-cell office:value-type="float" office:value="3" table:formula="of:=[.B10]-[.B9]" table:style-name="ce1">
            <text:p>3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date" office:date-value="2020-03-26T00:00:00" table:style-name="ce43">
            <text:p>26/03/2020</text:p>
          </table:table-cell>
          <table:table-cell table:style-name="ce1"/>
          <table:table-cell office:value-type="float" office:value="66" table:formula="of:=[.B11]-[.B10]" table:style-name="ce1">
            <text:p>66</text:p>
          </table:table-cell>
          <table:table-cell table:number-columns-repeated="16380" table:style-name="ce1"/>
        </table:table-row>
        <table:table-row table:style-name="ro11">
          <table:table-cell table:style-name="ce1"/>
          <table:table-cell office:value-type="date" office:date-value="2020-05-04T00:00:00" table:style-name="ce43">
            <text:p>04/05/2020</text:p>
          </table:table-cell>
          <table:table-cell office:value-type="float" office:value="39" table:formula="of:=[.B12]-[.B11]" table:style-name="ce1">
            <text:p>39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date" office:date-value="2020-05-20T00:00:00" table:style-name="ce43">
            <text:p>20/05/2020</text:p>
          </table:table-cell>
          <table:table-cell table:style-name="ce1"/>
          <table:table-cell office:value-type="float" office:value="16" table:formula="of:=[.B13]-[.B12]" table:style-name="ce1">
            <text:p>16</text:p>
          </table:table-cell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1"/>
          <table:table-cell office:value-type="float" office:value="114" table:formula="of:=[.D9]+[.D11]+[.D13]" table:style-name="ce1">
            <text:p>114</text:p>
          </table:table-cell>
          <table:table-cell table:number-columns-repeated="16380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Quartero Isabella</meta:initial-creator>
    <dc:creator>Lorenzo Raineri</dc:creator>
    <meta:creation-date>2019-03-04T14:46:39Z</meta:creation-date>
    <dc:date>2020-11-19T11:30:42Z</dc:date>
    <meta:print-date>2020-01-22T08:18:09Z</meta:print-date>
  </office:meta>
</office:document-meta>
</file>