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color="#000000"/>
    </style:style>
    <style:style style:name="ce15" style:family="table-cell" style:parent-style-name="Default" style:data-style-name="N19"/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114pt" style:use-optimal-row-height="false" fo:break-before="auto"/>
    </style:style>
    <style:style style:name="ro4" style:family="table-row">
      <style:table-row-properties style:row-height="232.9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ANNO_2019_(agosto)" table:style-name="ta1" table:print-ranges="_ANNO_2019_(agosto).A1:_ANNO_2019_(agosto).K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1"/>
        <table:table-column table:style-name="co9" table:default-cell-style-name="ce14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Informazioni sui contratti relativi all'anno 2019 - dati aggiornati al 31 agosto 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Struttura Proponente<text:s/></text:p>
          </table:table-cell>
          <table:table-cell office:value-type="string" table:style-name="ce2">
            <text:p>Oggetto del bando</text:p>
          </table:table-cell>
          <table:table-cell office:value-type="string" table:style-name="ce3">
            <text:p>Procedura di scelta dal contraente</text:p>
          </table:table-cell>
          <table:table-cell office:value-type="string" table:style-name="ce3">
            <text:p>Elenco degli operatori invitati a presentare offerte</text:p>
          </table:table-cell>
          <table:table-cell office:value-type="string" table:style-name="ce3">
            <text:p>Numero di offerenti che hanno partecipato al procedimento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Importo di aggiudicazione</text:p>
          </table:table-cell>
          <table:table-cell office:value-type="string" table:style-name="ce9">
            <text:p>Tempi di completamento dell'opera servizio o fornitura</text:p>
          </table:table-cell>
          <table:table-cell office:value-type="string" table:style-name="ce12">
            <text:p>data inizio - data conclusione</text:p>
          </table:table-cell>
          <table:table-cell office:value-type="string" table:style-name="ce3">
            <text:p>Importo delle somme liquidat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6626547F8F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Adeguamento sezioni di deflusso corsi demaniali (alvei ed attraversamenti) - Trino, Nuovo Canale Scolmatore - Strada Intercomunale con funzioni di Protezione Civile (prog. 304A)</text:p>
          </table:table-cell>
          <table:table-cell office:value-type="string" table:style-name="ce4">
            <text:p>Procedura Aperta</text:p>
          </table:table-cell>
          <table:table-cell office:value-type="string" table:style-name="ce4">
            <text:p><text:s/>/</text:p>
          </table:table-cell>
          <table:table-cell office:value-type="float" office:value="26" table:style-name="ce4">
            <text:p>26</text:p>
          </table:table-cell>
          <table:table-cell office:value-type="string" table:style-name="ce5">
            <text:p>DRESCO COSTRUZIONI Srl<text:s/></text:p>
            <text:p>C.F. 01754270039</text:p>
          </table:table-cell>
          <table:table-cell office:value-type="currency" office:value="2426875.8199999998" table:style-name="ce6">
            <text:p>2.426.875,82 €</text:p>
          </table:table-cell>
          <table:table-cell office:value-type="float" office:value="165" table:style-name="ce10">
            <text:p>165</text:p>
          </table:table-cell>
          <table:table-cell office:value-type="string" table:style-name="ce17">
            <text:p>02/02/2017 - 23/01/2019</text:p>
          </table:table-cell>
          <table:table-cell office:value-type="currency" office:value="2425154.2200000002" table:style-name="ce6">
            <text:p>2.425.154,22 €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781307731B</text:p>
          </table:table-cell>
          <table:table-cell office:value-type="string" table:style-name="ce5">
            <text:p>Associazione d'Irrigazione Ovest Sesia</text:p>
            <text:p>Via Duomo, 2 - Vercelli</text:p>
            <text:p>C.F. 94023960027<text:s/></text:p>
          </table:table-cell>
          <table:table-cell office:value-type="string" table:style-name="ce8">
            <text:p>“Interventi di manutenzione straordinaria del Colatore Cervetto in comune di Vercelli (prog. 307A)”</text:p>
          </table:table-cell>
          <table:table-cell office:value-type="string" table:style-name="ce4">
            <text:p>Procedura negoziata</text:p>
          </table:table-cell>
          <table:table-cell office:value-type="string" table:style-name="ce19">
            <text:p>•BERTINI S.r.l. C.F. 01906730021</text:p>
            <text:p>•CABRINI ALBINO SRL C.F. 01905100168</text:p>
            <text:p>•DOSSI GEOM. CLAUDIO DI DOSSI R. C.F. DSSRCR57T18E897X</text:p>
            <text:p>•ELIS S.r.l. C.F. <text:s/>01396020032</text:p>
            <text:p>•FRANCHI COSTRUZIONI EDILI s.r.l. C.F. 00311580187</text:p>
            <text:p>•I.C.F.A. s.r.l. C.F. 07916150019</text:p>
            <text:p>•IMP. F.LLI SOGNO E FIGLI SRL C.F. 00466790011</text:p>
            <text:p>•MB SRL C.F. 01060930011</text:p>
            <text:p>•MONDINO COSTRUZIONI SRL C.F. 03192470049</text:p>
            <text:p>•NEMO S.r.l. C.F. 01966190066</text:p>
            <text:p>•NEVE s.r.l. C.F. 00925950016</text:p>
            <text:p>•PORTALUPI CARLO IMPRESA S.p.A. C.F. 00865120067</text:p>
            <text:p>•S.A.M. SpA C.F. 00166530048</text:p>
            <text:p>•SCARLATTA UMBERTO SAS C.F. 00217910025</text:p>
            <text:p>•SODIS s.r.l. C.F. 00400730024</text:p>
          </table:table-cell>
          <table:table-cell office:value-type="float" office:value="14" table:style-name="ce4">
            <text:p>14</text:p>
          </table:table-cell>
          <table:table-cell office:value-type="string" table:style-name="ce5">
            <text:p>BERTINI S.r.l.</text:p>
            <text:p>C.F. 01906730021</text:p>
          </table:table-cell>
          <table:table-cell office:value-type="currency" office:value="452678.26" table:style-name="ce6">
            <text:p>452.678,26 €</text:p>
          </table:table-cell>
          <table:table-cell office:value-type="string" table:style-name="ce10">
            <text:p>in corso</text:p>
          </table:table-cell>
          <table:table-cell office:value-type="string" table:style-name="ce13">
            <text:p>/</text:p>
          </table:table-cell>
          <table:table-cell office:value-type="string" table:style-name="ce7">
            <text:p>/</text:p>
          </table:table-cell>
          <table:table-cell table:number-columns-repeated="16373"/>
        </table:table-row>
        <table:table-row table:number-rows-repeated="3" table:style-name="ro5">
          <table:table-cell table:number-columns-repeated="8" table:style-name="ce1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table:style-name="ce15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table:style-name="ce16"/>
          <table:table-cell table:number-columns-repeated="2" table:style-name="ce11"/>
          <table:table-cell table:number-columns-repeated="16374" table:style-name="ce1"/>
        </table:table-row>
        <table:table-row table:style-name="ro5">
          <table:table-cell table:number-columns-repeated="7" table:style-name="ce1"/>
          <table:table-cell table:style-name="ce15"/>
          <table:table-cell table:number-columns-repeated="2" table:style-name="ce11"/>
          <table:table-cell table:number-columns-repeated="16374" table:style-name="ce1"/>
        </table:table-row>
        <table:table-row table:number-rows-repeated="4" table:style-name="ro5">
          <table:table-cell table:number-columns-repeated="8" table:style-name="ce1"/>
          <table:table-cell table:number-columns-repeated="2" table:style-name="ce11"/>
          <table:table-cell table:number-columns-repeated="16374" table:style-name="ce1"/>
        </table:table-row>
        <table:table-row table:number-rows-repeated="2" table:style-name="ro5">
          <table:table-cell table:number-columns-repeated="4" table:style-name="ce1"/>
          <table:table-cell table:style-name="ce18"/>
          <table:table-cell table:number-columns-repeated="3" table:style-name="ce1"/>
          <table:table-cell table:number-columns-repeated="2" table:style-name="ce11"/>
          <table:table-cell table:number-columns-repeated="16374" table:style-name="ce1"/>
        </table:table-row>
        <table:table-row table:number-rows-repeated="12" table:style-name="ro5">
          <table:table-cell table:number-columns-repeated="4"/>
          <table:table-cell table:style-name="ce18"/>
          <table:table-cell table:number-columns-repeated="3" table:style-name="ce1"/>
          <table:table-cell table:number-columns-repeated="2" table:style-name="ce11"/>
          <table:table-cell table:number-columns-repeated="16374"/>
        </table:table-row>
        <table:table-row table:number-rows-repeated="4" table:style-name="ro5">
          <table:table-cell table:number-columns-repeated="4"/>
          <table:table-cell table:number-columns-repeated="4" table:style-name="ce1"/>
          <table:table-cell table:number-columns-repeated="2" table:style-name="ce11"/>
          <table:table-cell table:number-columns-repeated="16374"/>
        </table:table-row>
        <table:table-row table:number-rows-repeated="24" table:style-name="ro5">
          <table:table-cell table:number-columns-repeated="9"/>
          <table:table-cell table:style-name="ce11"/>
          <table:table-cell table:number-columns-repeated="16374"/>
        </table:table-row>
        <table:table-row table:number-rows-repeated="13" table:style-name="ro6">
          <table:table-cell table:number-columns-repeated="9"/>
          <table:table-cell table:style-name="ce11"/>
          <table:table-cell table:number-columns-repeated="16374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number number:decimal-places="2" number:min-integer-digits="1" number:grouping="true"/>
      <number:text> </number:text>
      <number:currency-symbol>€</number:currency-symbol>
    </number:currency-style>
    <number:currency-style style:name="N3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Quartero Isabella</meta:initial-creator>
    <dc:creator>Zaccheddu Andrea</dc:creator>
    <meta:creation-date>2019-03-04T14:46:39Z</meta:creation-date>
    <dc:date>2019-10-31T10:39:07Z</dc:date>
    <meta:print-date>2019-03-12T08:26:15Z</meta:print-date>
  </office:meta>
</office:document-meta>
</file>