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409.2pt" style:use-optimal-row-height="false" fo:break-before="auto"/>
    </style:style>
    <style:style style:name="ro4" style:family="table-row">
      <style:table-row-properties style:row-height="296.4pt" style:use-optimal-row-height="false" fo:break-before="auto"/>
    </style:style>
    <style:style style:name="ro5" style:family="table-row">
      <style:table-row-properties style:row-height="241.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92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19_" table:style-name="ta1" table:print-ranges="_ANNO_2019_.A1:_ANNO_2019_.K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Informazioni sui contratti relativi all'anno 2019 - dati aggiornati al 31 DICEMBRE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7">
            <text:p>Tempi di completamento dell'opera servizio o fornitura</text:p>
          </table:table-cell>
          <table:table-cell office:value-type="string" table:style-name="ce10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6626547F8F</text:p>
          </table:table-cell>
          <table:table-cell office:value-type="string" table:number-columns-spanned="1" table:number-rows-spanned="2" table:style-name="ce48">
            <text:p>Associazione d'Irrigazione Ovest Sesia</text:p>
            <text:p>Via Duomo, 2 - Vercelli</text:p>
            <text:p>C.F. 94023960027<text:s/></text:p>
          </table:table-cell>
          <table:table-cell office:value-type="string" table:number-columns-spanned="1" table:number-rows-spanned="2" table:style-name="ce47">
            <text:p>Adeguamento sezioni di deflusso corsi demaniali (alvei ed attraversamenti) - Trino, Nuovo Canale Scolmatore - Strada Intercomunale con funzioni di Protezione Civile (prog. 304A)</text:p>
          </table:table-cell>
          <table:table-cell office:value-type="string" table:number-columns-spanned="1" table:number-rows-spanned="2" table:style-name="ce46">
            <text:p>Procedura Aperta</text:p>
          </table:table-cell>
          <table:table-cell office:value-type="string" table:number-columns-spanned="1" table:number-rows-spanned="2" table:style-name="ce45">
            <text:p>•IMPRESA SCALA SANTO SRL C.F. 02462360237</text:p>
            <text:p>•EUROSCAVI SNC DI FALCONE E FIGLIO C.F. 03790280659</text:p>
            <text:p>•T.M.G. S.R.L. C.F. 00620670141</text:p>
            <text:p>•CADORE ASFALTI S.R.L. C.F. 00686360256</text:p>
            <text:p>•ING.LEOPOLDO CASTELLI S.P.A. COSTRUZIONI C.F. 03061990135</text:p>
            <text:p>•BERTINI S.r.l. C.F. 01906730021<text:s/></text:p>
            <text:p>•DRESCO COSTRUZIONI S.R.L. C.F. 01754270039</text:p>
            <text:p>•R.T.I. ALLARA S.P.A. C.F. <text:s/>00414250068 (CAPOGRUPPO) - SOMOTER S.R.L. C.F. <text:s/>00804240042 (MANDANTE)</text:p>
            <text:p>•MADONNA COSTRUZIONI S.R.L. C.F. 04876840655</text:p>
            <text:p>•R.T.I. DE CAMPO EGIDIO EREDI S.N.C. C.F. 00494400146 (CAPOGRUPPO) - CONF. COSTRUZIONI <text:s/>S.R.L. C.F. 03381120967 (MANDANTE)</text:p>
            <text:p>•CO.GE.FA S.P.A. C.F. 00982520017 (CAPOGRUPPO) - VERARDI &amp; C. S.R.L. C.F. <text:s/>00160540068 (MANDANTE)</text:p>
            <text:p>•LAURO S.P.A. C.F. 00912600012</text:p>
            <text:p>•GIUSTINIANA S.R.L. C.F. <text:s/>83000310066</text:p>
            <text:p>•R.T.I. IMPRESA COGNI S.P.A. C.F. 00313780199 (CAPOGRUPPO) - IMPRESA GENERALE COSTRUZIONI - I.GE.CO. S.R.L. C.F. 00167640192 (MANDANTE)</text:p>
            <text:p>•MASSUCCO COSTRUZIONI S.R.L. C.F. 02558160046</text:p>
            <text:p>•R.T.I. CIVELLI COSTRUZIONI S.R.L. C.F. <text:s/>02067440129 (CAPOGRUPPO) - E.C.L. CONSORZIO STABILE SCARL C.F. 04069020164 (MANDANTE)<text:s/></text:p>
            <text:p>• CERUTTI LORENZO S.R.L. C.F. <text:s/>01128640032</text:p>
            <text:p>•BARRI MARINO DI BARRI SILVANO C.F. BRRSVN67T14E507Q</text:p>
            <text:p>•R.T.I. <text:s/>SODIS S.R.L. C.F. 00400730024 (CAPOGRUPPO) - FRATELLI SOGNO E FIGLI IMPR.COSTRUZ. C.F. <text:s/>00466790011 (MANDANTE)<text:s/></text:p>
            <text:p>• DEFABIANI S.R.L. C.F. 02008510022</text:p>
            <text:p>•R.T.I. COSTRUZIONI CERRI S.R.L. C.F. <text:s/>00657410148 (CAPOGRUPPO) - IMPRESA FOTI SRL C.F. 01548800133 (MANDANTE) - IMPRESA DE GIULIANI S.R.L. C.F. <text:s/>00540290038 (MANDANTE)</text:p>
            <text:p>•MATTIODA PIERINO &amp; FIGLI S.P.A. C.F. 00476210018</text:p>
            <text:p>•C.F.G. S.R.L. C.F. <text:s/>01338740994</text:p>
            <text:p>•PIEMONTE SCAVI S.R.L. C.F. 01571150026</text:p>
            <text:p>•R.T.I. CAVE SPADEA &amp; C. S.R.L. C.F. 00114480031 (CAPOGRUPPO) - BENDOTTI S.R.L. C.F. 01874240037 (MANDANTE) - SEMPIONE SCAVI E GRANITI SRL C.F. 02217050034</text:p>
            <text:p>•IMPRESA EDILE FRANCO S.R.L. C.F. 04924280011</text:p>
            <text:p/>
          </table:table-cell>
          <table:table-cell office:value-type="float" office:value="26" table:number-columns-spanned="1" table:number-rows-spanned="2" table:style-name="ce46">
            <text:p>26</text:p>
          </table:table-cell>
          <table:table-cell office:value-type="string" table:number-columns-spanned="1" table:number-rows-spanned="2" table:style-name="ce48">
            <text:p>DRESCO COSTRUZIONI Srl<text:s/></text:p>
            <text:p>C.F. 01754270039</text:p>
          </table:table-cell>
          <table:table-cell office:value-type="currency" office:value="2426875.8199999998" table:number-columns-spanned="1" table:number-rows-spanned="2" table:style-name="ce49">
            <text:p>2.426.875,82 €</text:p>
          </table:table-cell>
          <table:table-cell office:value-type="float" office:value="165" table:number-columns-spanned="1" table:number-rows-spanned="2" table:style-name="ce50">
            <text:p>165</text:p>
          </table:table-cell>
          <table:table-cell office:value-type="string" table:number-columns-spanned="1" table:number-rows-spanned="2" table:style-name="ce51">
            <text:p>02/02/2017 - 23/01/2019</text:p>
          </table:table-cell>
          <table:table-cell office:value-type="currency" office:value="2425154.2200000002" table:number-columns-spanned="1" table:number-rows-spanned="2" table:style-name="ce49">
            <text:p>2.425.154,22 €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3">
            <text:p>781307731B</text:p>
          </table:table-cell>
          <table:table-cell office:value-type="string" table:style-name="ce1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5">
            <text:p>Interventi di manutenzione straordinaria del Colatore Cervetto in comune di Vercelli (prog. 307A)</text:p>
          </table:table-cell>
          <table:table-cell office:value-type="string" table:style-name="ce13">
            <text:p>Procedura negoziata</text:p>
          </table:table-cell>
          <table:table-cell office:value-type="string" table:style-name="ce16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BERTINI S.r.l.</text:p>
            <text:p>C.F. 01906730021</text:p>
          </table:table-cell>
          <table:table-cell office:value-type="currency" office:value="363629.1" table:style-name="ce17">
            <text:p>363.629,10 €</text:p>
          </table:table-cell>
          <table:table-cell office:value-type="string" table:style-name="ce18">
            <text:p>in corso</text:p>
          </table:table-cell>
          <table:table-cell office:value-type="date" office:date-value="2019-12-16T00:00:00" table:style-name="ce29">
            <text:p>16/12/2019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float" office:value="8098811642" table:style-name="ce4">
            <text:p>8098811642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5">
            <text:p>Riforma ed ammodernamento tecnologico dell’impianto di sollevamento sito in comune di Villareggia – sostituzione condotte (prog. 242)</text:p>
          </table:table-cell>
          <table:table-cell office:value-type="string" table:style-name="ce13">
            <text:p>Procedura negoziata</text:p>
          </table:table-cell>
          <table:table-cell office:value-type="string" table:style-name="ce21">
            <text:p>•LERTA E C. Srl C.F. 01397270065</text:p>
            <text:p>•MARIETTA SRL C.F. 01582760011</text:p>
            <text:p>•PORTALUPI CARLO SPA C.F. 00865120067</text:p>
            <text:p>•CARNIELETTO SILVANO &amp; FIGLI - S.N.C. C.F. 04911770016</text:p>
            <text:p>•SOVESA SRL C.F. 0463656001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MARIETTA SRL<text:s/></text:p>
            <text:p>C.F. 01582760011</text:p>
          </table:table-cell>
          <table:table-cell office:value-type="currency" office:value="458037.15" table:style-name="ce25">
            <text:p>458.037,15 €</text:p>
          </table:table-cell>
          <table:table-cell office:value-type="string" table:style-name="ce8">
            <text:p>in corso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81136224AF</text:p>
          </table:table-cell>
          <table:table-cell office:value-type="string" table:style-name="ce2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8">
            <text:p>Art. 5, c. 6 D.Lgs. 102/2004 Calamità naturali autunno 2014 Ripristino infrastrutture connesse attività agricola: Roggia Vassalla e Colatore Acquassa in Comune Di Vercelli (Prog.324A)</text:p>
          </table:table-cell>
          <table:table-cell office:value-type="string" table:style-name="ce4">
            <text:p>Procedura negoziata</text:p>
          </table:table-cell>
          <table:table-cell office:value-type="string" table:style-name="ce26">
            <text:p>•ALLARA SPA C.F. 00414250068</text:p>
            <text:p>•DEFABIANI SRL C.F. <text:s/>02008510022</text:p>
            <text:p>•CAVE DI CORCONIO SRL C.F. 00122840036</text:p>
            <text:p>•DL I MPIANTI E MANUTENZIONI <text:s/>C.F. 02480990031</text:p>
            <text:p>•PAOLETTO F.LLI SRL C.F. <text:s/>0042824002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EFABIANI SRL<text:s/></text:p>
            <text:p>C.F. 02008510022</text:p>
          </table:table-cell>
          <table:table-cell office:value-type="currency" office:value="80028.070000000007" table:style-name="ce6">
            <text:p>80.028,07 €</text:p>
          </table:table-cell>
          <table:table-cell office:value-type="string" table:style-name="ce8">
            <text:p>in corso</text:p>
          </table:table-cell>
          <table:table-cell table:style-name="ce24"/>
          <table:table-cell table:style-name="ce20"/>
          <table:table-cell table:number-columns-repeated="16373"/>
        </table:table-row>
        <table:table-row table:number-rows-repeated="3" table:style-name="ro8">
          <table:table-cell table:number-columns-repeated="8" table:style-name="ce1"/>
          <table:table-cell table:number-columns-repeated="2" table:style-name="ce9"/>
          <table:table-cell table:number-columns-repeated="16374" table:style-name="ce1"/>
        </table:table-row>
        <table:table-row table:number-rows-repeated="6" table:style-name="ro8"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9"/>
          <table:table-cell table:number-columns-repeated="16374" table:style-name="ce1"/>
        </table:table-row>
        <table:table-row table:number-rows-repeated="8" table:style-name="ro8">
          <table:table-cell table:number-columns-repeated="4"/>
          <table:table-cell table:style-name="ce12"/>
          <table:table-cell table:number-columns-repeated="3" table:style-name="ce1"/>
          <table:table-cell table:number-columns-repeated="2" table:style-name="ce9"/>
          <table:table-cell table:number-columns-repeated="16374"/>
        </table:table-row>
        <table:table-row table:number-rows-repeated="8" table:style-name="ro8">
          <table:table-cell table:number-columns-repeated="4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number-rows-repeated="33" table:style-name="ro8">
          <table:table-cell table:number-columns-repeated="9"/>
          <table:table-cell table:style-name="ce9"/>
          <table:table-cell table:number-columns-repeated="16374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0-01-22T10:26:15Z</dc:date>
    <meta:print-date>2020-01-22T08:18:09Z</meta:print-date>
  </office:meta>
</office:document-meta>
</file>