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  <style:text-properties fo:color="#000000"/>
    </style:style>
    <style:style style:name="ce17" style:family="table-cell" style:parent-style-name="Default" style:data-style-name="N19"/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2.726458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62.45pt" style:use-optimal-row-height="false" fo:break-before="auto"/>
    </style:style>
    <style:style style:name="ro3" style:family="table-row">
      <style:table-row-properties style:row-height="234pt" style:use-optimal-row-height="false" fo:break-before="auto"/>
    </style:style>
    <style:style style:name="ro4" style:family="table-row">
      <style:table-row-properties style:row-height="114pt" style:use-optimal-row-height="false" fo:break-before="auto"/>
    </style:style>
    <style:style style:name="ro5" style:family="table-row">
      <style:table-row-properties style:row-height="405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ova_versione_ANNO_2018" table:style-name="ta1" table:print-ranges="nuova_versione_ANNO_2018.A1:nuova_versione_ANNO_2018.K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3"/>
        <table:table-column table:style-name="co9" table:default-cell-style-name="ce16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Informazioni sui contratti relativi all'anno 2018 - dati aggiornati al 31 dicembre 2018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Struttura Proponente<text:s/></text:p>
          </table:table-cell>
          <table:table-cell office:value-type="string" table:style-name="ce2">
            <text:p>Oggetto del bando</text:p>
          </table:table-cell>
          <table:table-cell office:value-type="string" table:style-name="ce3">
            <text:p>Procedura di scelta dal contraente</text:p>
          </table:table-cell>
          <table:table-cell office:value-type="string" table:style-name="ce3">
            <text:p>Elenco degli operatori invitati a presentare offerte</text:p>
          </table:table-cell>
          <table:table-cell office:value-type="string" table:style-name="ce3">
            <text:p>Numero di offerenti che hanno partecipato al procedimen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di aggiudicazione</text:p>
          </table:table-cell>
          <table:table-cell office:value-type="string" table:style-name="ce11">
            <text:p>Tempi di completamento dell'opera servizio o fornitura</text:p>
          </table:table-cell>
          <table:table-cell office:value-type="string" table:style-name="ce14">
            <text:p>data inizio - data conclusione</text:p>
          </table:table-cell>
          <table:table-cell office:value-type="string" table:style-name="ce3">
            <text:p>Importo delle somme liquidat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71334537A2</text:p>
          </table:table-cell>
          <table:table-cell office:value-type="string" table:style-name="ce5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0">
            <text:p>Ripristino della mitigazione del Cavo Lucca nel tratto compreso tra l'imbocco e la centrale idroelettrica (prog. 140M/Bis)</text:p>
          </table:table-cell>
          <table:table-cell office:value-type="string" table:style-name="ce4">
            <text:p>Procedura Negoziata</text:p>
          </table:table-cell>
          <table:table-cell office:value-type="string" table:style-name="ce9">
            <text:p>• AGROGREEN SRL <text:s/>C.F. 05947090014<text:s text:c="5"/></text:p>
            <text:p>•MERIANO Srl C.F. 10348040014<text:s text:c="18"/></text:p>
            <text:p>•IMPRESA EDILE STRADALE F.LLI MASSAI <text:s/>Srl C.F. 00088180534<text:s text:c="64"/></text:p>
            <text:p>•MASSANO Srl C.F. 07341480015</text:p>
            <text:p>•L.G. Servizi Srl C.F. 03491850404<text:s text:c="56"/></text:p>
            <text:p>•PAOLETTO F.lli Srl C.F. 00428240022<text:s text:c="51"/></text:p>
            <text:p>•EFFEDUE SRL C.F. 10203910012<text:s text:c="22"/></text:p>
            <text:p>•FLORAVIVAISTICA BRENDOLINI FRANCO C.F. BRNFNC51T08F450B<text:s text:c="54"/></text:p>
            <text:p>•MADONNA COSTRUZIONI Srl C.F. 04876840655<text:s text:c="66"/></text:p>
            <text:p>•C.I.MO.TER. Srl C.F. 00594070294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PAOLETTO F.lli Srl</text:p>
            <text:p>C.F. 00428240022</text:p>
          </table:table-cell>
          <table:table-cell office:value-type="currency" office:value="67039.199999999997" table:style-name="ce6">
            <text:p>67.039,20 €</text:p>
          </table:table-cell>
          <table:table-cell office:value-type="string" table:style-name="ce12">
            <text:p>33 Giorni</text:p>
          </table:table-cell>
          <table:table-cell office:value-type="string" table:style-name="ce15">
            <text:p>12/03/2018 - 13/04/2018</text:p>
          </table:table-cell>
          <table:table-cell office:value-type="currency" office:value="67039.199999999997" table:style-name="ce6">
            <text:p>67.039,20 €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6626547F8F</text:p>
          </table:table-cell>
          <table:table-cell office:value-type="string" table:style-name="ce5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0">
            <text:p>Adeguamento sezioni di deflusso corsi demaniali (alvei ed attraversamenti) - Trino, Nuovo Canale Scolmatore - Strada Intercomunale con funzioni di Protezione Civile (prog. 304A)</text:p>
          </table:table-cell>
          <table:table-cell office:value-type="string" table:style-name="ce4">
            <text:p>Procedura Aperta</text:p>
          </table:table-cell>
          <table:table-cell office:value-type="string" table:style-name="ce4">
            <text:p><text:s/>/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DRESCO COSTRUZIONI Srl<text:s/></text:p>
            <text:p>C.F. 01754270039</text:p>
          </table:table-cell>
          <table:table-cell office:value-type="currency" office:value="2426875.8199999998" table:style-name="ce6">
            <text:p>2.426.875,82 €</text:p>
          </table:table-cell>
          <table:table-cell office:value-type="string" table:style-name="ce12">
            <text:p>In corso</text:p>
          </table:table-cell>
          <table:table-cell office:value-type="string" table:style-name="ce15">
            <text:p>02/02/2017 - in corso</text:p>
          </table:table-cell>
          <table:table-cell office:value-type="float" office:value="2182316.2799999998" table:style-name="ce7">
            <text:p>2.182.316,28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70820081 E2</text:p>
          </table:table-cell>
          <table:table-cell office:value-type="string" table:style-name="ce5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0">
            <text:p>Realizzazione di imponato spondale erboso antierosivo ed interventi di mitigazione ambientale. Trino-Nuovo Canale Scolmatore (prog. 304A/bis)</text:p>
          </table:table-cell>
          <table:table-cell office:value-type="string" table:style-name="ce4">
            <text:p>Procedura Negoziata</text:p>
          </table:table-cell>
          <table:table-cell office:value-type="string" table:style-name="ce9">
            <text:p>•S.C. EDIL. S.a.s <text:s/>C.F. 01686380013<text:s text:c="18"/></text:p>
            <text:p>•IVIES S.p.a C.F. 01172450072<text:s text:c="34"/></text:p>
            <text:p>•COOPERATIVA AGRICOLA DI CONDUZIONE E SERVIZI G. BOSCAGLIA C.F. 00248860520<text:s text:c="25"/></text:p>
            <text:p>•BERTINI S.r.l. C.F. 01906730021<text:s text:c="21"/></text:p>
            <text:p>•TERRA.CON S.r.l C.F. 09093770015<text:s text:c="39"/></text:p>
            <text:p>•PRATI ARMATI S.r.l C.F. 03574380964<text:s text:c="23"/></text:p>
            <text:p>•COSTRUZIONI STRADALI B.G.F S.r.l C.F. 01081760074<text:s text:c="52"/></text:p>
            <text:p>•ADRIACOS S.r.l C.F. 01997520307<text:s text:c="31"/></text:p>
            <text:p>•PROCELLI COSTRUZIONI S.r.l C.F. 01984970515<text:s text:c="53"/></text:p>
            <text:p>•GORRASSI COSTRUZIONI S.r.l C.F. 04416860650<text:s text:c="53"/></text:p>
            <text:p>•BATTISTELLA S.p.a C.F. 00080970932<text:s text:c="62"/></text:p>
            <text:p>•ELIS S.r.l C.F. <text:s/>01396020032<text:s text:c="29"/></text:p>
            <text:p>•PURICELLI AMBIENTE VERDE S.r.l C.F. 02619580125<text:s text:c="27"/></text:p>
            <text:p>•COSTRUZIONI RUBERTO S.r.l C.F. 04522950650<text:s text:c="59"/></text:p>
            <text:p>•NEMO S.r.l C.F. 01966190066<text:s text:c="30"/></text:p>
            <text:p>•SA.CI.B. S.r.l C.F. 05317090487<text:s text:c="47"/></text:p>
            <text:p>•COGEIS S.p.a C.F. 11003900013<text:s text:c="26"/></text:p>
            <text:p>•PORTALUPI CARLO IMPRESA S.p.a <text:s/>C.F. 00865120067<text:s text:c="33"/></text:p>
            <text:p>•GIUDICI S.p.a C.F. 00226710168<text:s text:c="42"/></text:p>
            <text:p>•FUTUR GARDEN S.r.l C.F. 0936331001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12">
            <text:p>Procedura Annullata</text:p>
          </table:table-cell>
          <table:table-cell office:value-type="string" table:style-name="ce15">
            <text:p>/</text:p>
          </table:table-cell>
          <table:table-cell office:value-type="string" table:style-name="ce4">
            <text:p>/</text:p>
          </table:table-cell>
          <table:table-cell table:number-columns-repeated="16373"/>
        </table:table-row>
        <table:table-row table:number-rows-repeated="4" table:style-name="ro6">
          <table:table-cell table:number-columns-repeated="16384"/>
        </table:table-row>
        <table:table-row table:style-name="ro7">
          <table:table-cell table:number-columns-repeated="7" table:style-name="ce1"/>
          <table:table-cell table:style-name="ce17"/>
          <table:table-cell table:style-name="ce13"/>
          <table:table-cell table:style-name="ce16"/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table:style-name="ce18"/>
          <table:table-cell table:style-name="ce13"/>
          <table:table-cell table:style-name="ce16"/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table:style-name="ce17"/>
          <table:table-cell table:style-name="ce13"/>
          <table:table-cell table:style-name="ce16"/>
          <table:table-cell table:number-columns-repeated="16374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Quartero Isabella</meta:initial-creator>
    <dc:creator>Zaccheddu Andrea</dc:creator>
    <meta:creation-date>2019-03-04T14:46:39Z</meta:creation-date>
    <dc:date>2019-10-31T10:37:32Z</dc:date>
    <meta:print-date>2019-03-12T08:26:15Z</meta:print-date>
  </office:meta>
</office:document-meta>
</file>